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ess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857048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857048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857048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857048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857048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857048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857048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85704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85704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85704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85704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85704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857048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857048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857048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857048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857048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857048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85704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857048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857048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857048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8" meta:non-whitespace-character-count="53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