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ess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144357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1443573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1443573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1443573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144357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1443573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1443573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1443573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14435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1443573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1443573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1443573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1443573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1443573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1443573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1443573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1443573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1443573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1443573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1443573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10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