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/><svg:title>logo</svg:title><svg:desc>WebMobile:Bussola:GRAFICA:stemma_demo-01.jpg</svg:desc></draw:frame><text:span text:style-name="T1">Comune di Gualtieri Sicamino'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Messin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45343805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453438053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453438053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453438053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45343805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453438053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453438053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45343805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4534380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4534380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4534380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4534380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4534380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4534380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453438053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453438053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453438053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453438053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453438053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453438053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453438053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453438053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453438053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453438053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453438053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1" meta:character-count="5413" meta:non-whitespace-character-count="49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