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/><svg:title>logo</svg:title><svg:desc>WebMobile:Bussola:GRAFICA:stemma_demo-01.jpg</svg:desc></draw:frame><text:span text:style-name="T1">Comune di Gualtieri Sicamino'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essin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390232517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940003453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468796544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242231323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9" meta:character-count="3689" meta:non-whitespace-character-count="32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