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bookmark-start text:name="_Toc472244495"/><text:span text:style-name="T1">Comune di Gualtieri Sicamino'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Messi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9797396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79699848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79699848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79699848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79699848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3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