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Gualtieri Sicamino'</text:span></text:p>
      <text:p text:style-name="P1"><text:span text:style-name="T3">Provincia di Messi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663885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3581488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3581488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3581488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358148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5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