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423788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4237888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4237888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4237888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423788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4237888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4237888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423788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423788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423788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4237888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4237888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423788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423788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4237888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4237888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4237888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4237888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4237888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4237888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3156885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4237888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4237888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