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Gualtieri Sicamino'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Messina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97609243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988490400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401727936" text:style-name="WWNum2">
        <text:list-item>
          <text:p text:style-name="P64"><text:span text:style-name="T31">di essere consapevole che è obbligatorio:</text:span></text:p>
        </text:list-item>
      </text:list>
      <text:list xml:id="list370005377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89935558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150783313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45614762713687" text:continue-list="list3401727936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45612886611559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45614231977400" text:continue-list="list3889935558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5614262885905" text:continue-list="list45612886611559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205" meta:non-whitespace-character-count="3029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