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5934734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407196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1928089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9743943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3892936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9818578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3053619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22808555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32227444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6402736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00899250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28075158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83011044"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29342714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6460796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