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04583211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390689717949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6065731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390777216089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390801809453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390825715550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390799881879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390814291541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390748757707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390677271889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390856113958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390846123922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390684668227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390856530053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390843447929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390655979058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390722288896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390809954144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390696934311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390794209092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390801670049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26775099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3906656615091" text:continue-list="list6390801670049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390675311795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390865527029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390659440719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390852246862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390665391016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1667966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3907393812282" text:continue-list="list6390665391016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390853770925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3906639621099" text:continue-list="list41667966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3908110273426" text:continue-list="list6390853770925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390673279643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390863228673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390674963047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390661409063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390862266466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390770897579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45427357" text:style-name="WW8Num7">
        <text:list-item>
          <text:p text:style-name="P58">Deve essere assicurato, in caso di necessità, l'agevole e rapido allontanamento delle persone presenti. A tal fine è necessario garantire che:</text:p>
        </text:list-item>
      </text:list>
      <text:list xml:id="list268116102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3907346608530" text:continue-list="list345427357" text:style-name="WW8Num7">
        <text:list-item>
          <text:p text:style-name="P58">Devono essere adottate idonee misure per prevenire gli incendi e per tutelare la incolumità delle persone in caso di incendio. A tal fine è opportuno garantire che:</text:p>
        </text:list-item>
      </text:list>
      <text:list xml:id="list63907585086582" text:continue-list="list268116102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3907248355767" text:continue-list="list6390734660853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3907524373561" text:continue-list="list6390758508658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3907658903479" text:continue-list="list6390770897579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01296001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3908326289746" text:continue-list="list6390765890347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58024902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