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svg:title>logo</svg:title><svg:desc>WebMobile:Bussola:GRAFICA:stemma_demo-01.jpg</svg:desc></draw:frame><text:span text:style-name="T1">Comune di Gualtieri Sicam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essi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98486060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7234598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370280708367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9830165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2970429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2236603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3702891165565" text:continue-list="list352970429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8"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