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"><text:p/></draw:image></draw:frame><text:span text:style-name="T1">Comune di Gualtieri Sicamino'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ess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67384052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8" meta:non-whitespace-character-count="41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