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Gualtieri Sicamino'</text:span></text:p>
      <text:p text:style-name="P1"><draw:line text:anchor-type="char" draw:z-index="0" draw:name="Connettore 1 1" draw:style-name="gr1" draw:text-style-name="P63" svg:x1="-0.0008in" svg:y1="0.5319in" svg:x2="6.6937in" svg:y2="0.5319in"><text:p/></draw:line><text:span text:style-name="T2">Provincia di Messi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75479741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89858626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84814317" text:style-name="WWNum4">
        <text:list-item>
          <text:p text:style-name="P28"><text:span text:style-name="T11">di impegnarsi a comunicare ogni variazione di stati/fatti/condizioni e titolarità rispetto a quanto dichiarato;</text:span></text:p>
        </text:list-item>
      </text:list>
      <text:list xml:id="list268765136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113565177903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47041505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1137295540839" text:continue-list="list175479741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1137186423277" text:continue-list="list247041505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1136730725095" text:continue-list="list6113729554083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1137299239050" text:continue-list="list6113718642327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1135971939530" text:continue-list="list6113673072509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1136098915117" text:continue-list="list6113729923905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113658715069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7" meta:non-whitespace-character-count="147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