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Gualtieri Sicamino'</text:span></text:p>
      <text:p text:style-name="P1"><draw:line text:anchor-type="char" draw:z-index="0" draw:name="Connettore 1 1" draw:style-name="gr1" draw:text-style-name="P93" svg:x1="-0.0008in" svg:y1="0.5319in" svg:x2="6.6937in" svg:y2="0.5319in"><text:p/></draw:line><text:span text:style-name="T2">Provincia di Messi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4650505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263174365563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263242005911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263260180163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263188761084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263294202011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26320610402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372922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20768778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7381396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1264809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85223982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81"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