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Gualtieri Sicamino'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Messin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4159850325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0909010275651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0909346187452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546745569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244157354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4" meta:character-count="13080" meta:non-whitespace-character-count="114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