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Messi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58175268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434799516142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00818985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91652011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7" meta:non-whitespace-character-count="1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