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Gualtieri Sicamino'</text:span></text:p>
      <text:p text:style-name="P5"><text:span text:style-name="T3">Provincia di Messi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7602189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92836377986633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40" meta:non-whitespace-character-count="3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