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Gualtieri Sicamino'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Mess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28005453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65288126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1603702233336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308" meta:non-whitespace-character-count="1551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