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1683611386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1355105726778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1354258742001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1355147265123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1353650779789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1354470875899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1355288830093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1354487733777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1355422409885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1353768993276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