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6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9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0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style:text-autospace="none"/>
    </style:style>
    <style:style style:name="P12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3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15" style:family="paragraph" style:parent-style-name="Standard">
      <style:paragraph-properties fo:margin-top="0.0835in" fo:margin-bottom="0.0835in" loext:contextual-spacing="false" fo:line-height="0.1862in" fo:orphans="0" fo:widows="0" style:text-autospace="none"/>
    </style:style>
    <style:style style:name="P16" style:family="paragraph" style:parent-style-name="Standard">
      <style:paragraph-properties fo:margin-left="0in" fo:margin-right="0.034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17" style:family="paragraph" style:parent-style-name="Standard">
      <style:paragraph-properties fo:margin-left="0in" fo:margin-right="0.0346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18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  <style:text-properties fo:color="#060606"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margin-top="0.1665in" fo:margin-bottom="0.1665in" loext:contextual-spacing="false" fo:line-height="0.1752in" fo:text-align="center" style:justify-single-word="false" fo:orphans="0" fo:widows="0" style:text-autospace="none"/>
    </style:style>
    <style:style style:name="P22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3" style:family="paragraph" style:parent-style-name="Standard">
      <style:paragraph-properties fo:margin-left="0in" fo:margin-right="-0.0138in" fo:margin-top="0.1665in" fo:margin-bottom="0.1665in" loext:contextual-spacing="false" fo:line-height="100%" fo:text-align="center" style:justify-single-word="false" fo:orphans="0" fo:widows="0" fo:text-indent="0in" style:auto-text-indent="false" style:text-autospace="none"/>
    </style:style>
    <style:style style:name="P24" style:family="paragraph" style:parent-style-name="Standard">
      <style:paragraph-properties fo:margin-left="0in" fo:margin-right="-0.0047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5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354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8" style:family="paragraph" style:parent-style-name="Standard">
      <style:paragraph-properties fo:margin-left="0in" fo:margin-right="0.0362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9" style:family="paragraph" style:parent-style-name="Standard">
      <style:paragraph-properties fo:margin-left="0in" fo:margin-right="0.0335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30" style:family="paragraph" style:parent-style-name="Standard">
      <style:paragraph-properties fo:margin-left="0in" fo:margin-right="0.719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1" style:family="paragraph" style:parent-style-name="Standard">
      <style:paragraph-properties fo:margin-left="0in" fo:margin-right="3.162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2" style:family="paragraph" style:parent-style-name="Standard">
      <style:paragraph-properties fo:margin-left="0in" fo:margin-right="0.9945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3" style:family="paragraph" style:parent-style-name="Standard">
      <style:paragraph-properties fo:margin-left="0in" fo:margin-right="1.523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4" style:family="paragraph" style:parent-style-name="Standard">
      <style:paragraph-properties fo:margin-left="0in" fo:margin-right="0.0354in" fo:margin-top="0.0835in" fo:margin-bottom="0.0835in" loext:contextual-spacing="false" fo:line-height="100%" fo:orphans="0" fo:widows="0" fo:text-indent="0in" style:auto-text-indent="false" style:text-autospace="none"/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  <style:text-properties style:font-size-complex="10pt"/>
    </style:style>
    <style:style style:name="P42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3" style:family="paragraph" style:parent-style-name="Nessuna_20_spaziatura">
      <style:paragraph-properties fo:margin-top="0.0835in" fo:margin-bottom="0.0835in" loext:contextual-spacing="false"/>
    </style:style>
    <style:style style:name="P4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5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6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48" style:family="paragraph">
      <style:paragraph-properties fo:margin-top="0in" fo:margin-bottom="0.111in" fo:line-height="107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" style:font-size-complex="10pt" style:text-scale="107%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10" style:family="text">
      <style:text-properties style:font-name="Arial" fo:font-size="10pt" style:font-size-asian="10pt" style:font-name-complex="Arial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fo:letter-spacing="0.0008in" style:font-size-asian="10pt" style:font-name-complex="Arial" style:font-size-complex="10pt"/>
    </style:style>
    <style:style style:name="T14" style:family="text">
      <style:text-properties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5" style:family="text">
      <style:text-properties style:font-name="Arial" fo:font-size="10pt" fo:letter-spacing="0.0008in" fo:font-style="italic" style:font-size-asian="10pt" style:font-style-asian="italic" style:font-name-complex="Arial" style:font-size-complex="10pt" style:text-scale="107%"/>
    </style:style>
    <style:style style:name="T16" style:family="text">
      <style:text-properties style:font-name="Arial" fo:font-size="10pt" fo:letter-spacing="0.022in" style:font-size-asian="10pt" style:font-name-complex="Arial" style:font-size-complex="10pt"/>
    </style:style>
    <style:style style:name="T17" style:family="text">
      <style:text-properties style:font-name="Arial" fo:font-size="10pt" fo:letter-spacing="0.0264in" style:font-size-asian="10pt" style:font-name-complex="Arial" style:font-size-complex="10pt"/>
    </style:style>
    <style:style style:name="T18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9" style:family="text">
      <style:text-properties style:font-name="Arial" fo:font-size="10pt" fo:letter-spacing="-0.0008in" fo:font-style="italic" style:font-size-asian="10pt" style:font-style-asian="italic" style:font-name-complex="Arial" style:font-size-complex="10pt" style:font-style-complex="italic"/>
    </style:style>
    <style:style style:name="T20" style:family="text">
      <style:text-properties style:font-name="Arial" fo:font-size="10pt" fo:letter-spacing="-0.0008in" style:font-size-asian="10pt" style:font-name-complex="Arial" style:font-size-complex="10pt"/>
    </style:style>
    <style:style style:name="T21" style:family="text">
      <style:text-properties style:font-name="Arial" fo:font-size="10pt" fo:letter-spacing="0.0016in" style:font-size-asian="10pt" style:font-name-complex="Arial" style:font-size-complex="10pt"/>
    </style:style>
    <style:style style:name="T22" style:family="text">
      <style:text-properties style:font-name="Arial" fo:font-size="10pt" fo:letter-spacing="0.0173in" style:font-size-asian="10pt" style:font-name-complex="Arial" style:font-size-complex="10pt"/>
    </style:style>
    <style:style style:name="T23" style:family="text">
      <style:text-properties style:font-name="Arial" fo:font-size="10pt" fo:letter-spacing="0.002in" style:font-size-asian="10pt" style:font-name-complex="Arial" style:font-size-complex="10pt"/>
    </style:style>
    <style:style style:name="T24" style:family="text">
      <style:text-properties style:font-name="Arial" fo:font-size="10pt" fo:letter-spacing="0.0043in" fo:font-style="italic" style:font-size-asian="10pt" style:font-style-asian="italic" style:font-name-complex="Arial" style:font-size-complex="10pt" style:font-style-complex="italic"/>
    </style:style>
    <style:style style:name="T25" style:family="text">
      <style:text-properties style:font-name="Arial" fo:font-size="10pt" fo:letter-spacing="0.0043in" style:font-size-asian="10pt" style:font-name-complex="Arial" style:font-size-complex="10pt"/>
    </style:style>
    <style:style style:name="T26" style:family="text">
      <style:text-properties style:font-name="Arial" fo:font-size="10pt" fo:letter-spacing="0.0055in" style:font-size-asian="10pt" style:font-name-complex="Arial" style:font-size-complex="10pt"/>
    </style:style>
    <style:style style:name="T27" style:family="text">
      <style:text-properties style:font-name="Arial" fo:font-size="10pt" fo:letter-spacing="0.0047in" style:font-size-asian="10pt" style:font-name-complex="Arial" style:font-size-complex="10pt"/>
    </style:style>
    <style:style style:name="T28" style:family="text">
      <style:text-properties style:font-name="Arial" fo:font-size="10pt" fo:letter-spacing="0.0075in" style:font-size-asian="10pt" style:font-name-complex="Arial" style:font-size-complex="10pt"/>
    </style:style>
    <style:style style:name="T29" style:family="text">
      <style:text-properties style:font-name="Arial" fo:font-size="10pt" fo:letter-spacing="0.0102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035in" fo:font-style="italic" style:font-size-asian="10pt" style:font-style-asian="italic" style:font-name-complex="Arial" style:font-size-complex="10pt" style:font-style-complex="italic"/>
    </style:style>
    <style:style style:name="T32" style:family="text">
      <style:text-properties style:font-name="Arial" fo:font-size="10pt" fo:letter-spacing="0.023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style:font-name="Arial" fo:font-size="10pt" fo:letter-spacing="0.0236in" style:font-size-asian="10pt" style:font-name-complex="Arial" style:font-size-complex="10pt"/>
    </style:style>
    <style:style style:name="T34" style:family="text">
      <style:text-properties style:font-name="Arial" fo:font-size="10pt" fo:letter-spacing="0.0244in" fo:font-style="italic" style:font-size-asian="10pt" style:font-style-asian="italic" style:font-name-complex="Arial" style:font-size-complex="10pt" style:font-style-complex="italic"/>
    </style:style>
    <style:style style:name="T35" style:family="text">
      <style:text-properties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36" style:family="text">
      <style:text-properties style:font-name="Arial" fo:font-size="10pt" fo:letter-spacing="-0.0016in" style:font-size-asian="10pt" style:font-name-complex="Arial" style:font-size-complex="10pt"/>
    </style:style>
    <style:style style:name="T37" style:family="text">
      <style:text-properties style:font-name="Arial" fo:font-size="10pt" fo:letter-spacing="-0.0055in" style:font-size-asian="10pt" style:font-name-complex="Arial" style:font-size-complex="10pt"/>
    </style:style>
    <style:style style:name="T38" style:family="text">
      <style:text-properties style:font-name="Arial" fo:font-size="10pt" fo:letter-spacing="-0.0071in" style:font-size-asian="10pt" style:font-name-complex="Arial" style:font-size-complex="10pt"/>
    </style:style>
    <style:style style:name="T39" style:family="text">
      <style:text-properties style:font-name="Arial" fo:font-size="10pt" fo:letter-spacing="-0.002in" style:font-size-asian="10pt" style:font-name-complex="Arial" style:font-size-complex="10pt"/>
    </style:style>
    <style:style style:name="T40" style:family="text">
      <style:text-properties style:font-name="Arial" fo:font-size="10pt" fo:letter-spacing="-0.0035in" fo:font-style="italic" style:font-size-asian="10pt" style:font-style-asian="italic" style:font-name-complex="Arial" style:font-size-complex="10pt" style:font-style-complex="italic"/>
    </style:style>
    <style:style style:name="T41" style:family="text">
      <style:text-properties style:font-name="Arial" fo:font-size="10pt" fo:letter-spacing="-0.0035in" style:font-size-asian="10pt" style:font-name-complex="Arial" style:font-size-complex="10pt"/>
    </style:style>
    <style:style style:name="T42" style:family="text">
      <style:text-properties style:font-name="Arial" fo:font-size="10pt" fo:letter-spacing="-0.0075in" style:font-size-asian="10pt" style:font-name-complex="Arial" style:font-size-complex="10pt"/>
    </style:style>
    <style:style style:name="T43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4" style:family="text">
      <style:text-properties style:font-name="Arial" fo:font-size="10pt" fo:letter-spacing="0.039in" style:font-size-asian="10pt" style:font-name-complex="Arial" style:font-size-complex="10pt"/>
    </style:style>
    <style:style style:name="T45" style:family="text">
      <style:text-properties style:font-name="Arial" fo:font-size="10pt" fo:letter-spacing="-0.0047in" style:font-size-asian="10pt" style:font-name-complex="Arial" style:font-size-complex="10pt"/>
    </style:style>
    <style:style style:name="T46" style:family="text">
      <style:text-properties style:font-name="Arial" fo:font-size="10pt" fo:letter-spacing="-0.0043in" style:font-size-asian="10pt" style:font-name-complex="Arial" style:font-size-complex="10pt"/>
    </style:style>
    <style:style style:name="T47" style:family="text">
      <style:text-properties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48" style:family="text">
      <style:text-properties style:font-name="Arial" fo:font-size="10pt" fo:letter-spacing="-0.0028in" style:font-size-asian="10pt" style:font-name-complex="Arial" style:font-size-complex="10pt"/>
    </style:style>
    <style:style style:name="T49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50" style:family="text">
      <style:text-properties style:font-name="Arial" fo:font-size="10pt" fo:letter-spacing="-0.0091in" style:font-size-asian="10pt" style:font-name-complex="Arial" style:font-size-complex="10pt"/>
    </style:style>
    <style:style style:name="T51" style:family="text">
      <style:text-properties style:font-name="Arial" fo:font-size="10pt" fo:letter-spacing="0.0118in" style:font-size-asian="10pt" style:font-name-complex="Arial" style:font-size-complex="10pt"/>
    </style:style>
    <style:style style:name="T52" style:family="text">
      <style:text-properties style:font-name="Arial" fo:font-size="10pt" fo:letter-spacing="0.0091in" style:font-size-asian="10pt" style:font-name-complex="Arial" style:font-size-complex="10pt"/>
    </style:style>
    <style:style style:name="T53" style:family="text">
      <style:text-properties style:font-name="Arial" fo:font-size="10pt" fo:letter-spacing="0.0071in" style:font-size-asian="10pt" style:font-name-complex="Arial" style:font-size-complex="10pt"/>
    </style:style>
    <style:style style:name="T54" style:family="text">
      <style:text-properties style:font-name="Arial" fo:font-size="10pt" fo:letter-spacing="0.0181in" style:font-size-asian="10pt" style:font-name-complex="Arial" style:font-size-complex="10pt"/>
    </style:style>
    <style:style style:name="T55" style:family="text">
      <style:text-properties style:font-name="Arial" fo:font-size="10pt" fo:letter-spacing="0.0327in" style:font-size-asian="10pt" style:font-name-complex="Arial" style:font-size-complex="10pt"/>
    </style:style>
    <style:style style:name="T56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57" style:family="text">
      <style:text-properties style:font-name="Arial" fo:font-size="10pt" fo:letter-spacing="0.0366in" style:font-size-asian="10pt" style:font-name-complex="Arial" style:font-size-complex="10pt"/>
    </style:style>
    <style:style style:name="T58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59" style:family="text">
      <style:text-properties style:font-name="Arial" fo:font-size="10pt" fo:letter-spacing="0.0402in" style:font-size-asian="10pt" style:font-name-complex="Arial" style:font-size-complex="10pt"/>
    </style:style>
    <style:style style:name="T60" style:family="text">
      <style:text-properties style:font-name="Arial" fo:font-size="10pt" fo:letter-spacing="0.0272in" style:font-size-asian="10pt" style:font-name-complex="Arial" style:font-size-complex="10pt"/>
    </style:style>
    <style:style style:name="T61" style:family="text">
      <style:text-properties style:font-name="Arial" fo:font-size="10pt" fo:letter-spacing="0.0252in" style:font-size-asian="10pt" style:font-name-complex="Arial" style:font-size-complex="10pt"/>
    </style:style>
    <style:style style:name="T62" style:family="text">
      <style:text-properties style:font-name="Arial" fo:font-size="10pt" fo:letter-spacing="0.0398in" style:font-size-asian="10pt" style:font-name-complex="Arial" style:font-size-complex="10pt"/>
    </style:style>
    <style:style style:name="T63" style:family="text">
      <style:text-properties style:font-name="Arial" fo:font-size="10pt" fo:letter-spacing="0.0382in" style:font-size-asian="10pt" style:font-name-complex="Arial" style:font-size-complex="10pt"/>
    </style:style>
    <style:style style:name="T64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65" style:family="text">
      <style:text-properties style:font-name="Arial" fo:font-size="10pt" fo:letter-spacing="0.0354in" style:font-size-asian="10pt" style:font-name-complex="Arial" style:font-size-complex="10pt"/>
    </style:style>
    <style:style style:name="T66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67" style:family="text">
      <style:text-properties style:font-name="Arial" fo:font-size="10pt" fo:letter-spacing="0.0417in" style:font-size-asian="10pt" style:font-name-complex="Arial" style:font-size-complex="10pt"/>
    </style:style>
    <style:style style:name="T68" style:family="text">
      <style:text-properties style:font-name="Arial" fo:font-size="10pt" fo:letter-spacing="0.0409in" style:font-size-asian="10pt" style:font-name-complex="Arial" style:font-size-complex="10pt"/>
    </style:style>
    <style:style style:name="T69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70" style:family="text">
      <style:text-properties style:font-name="Arial" fo:font-size="10pt" fo:letter-spacing="0.0374in" style:font-size-asian="10pt" style:font-name-complex="Arial" style:font-size-complex="10pt"/>
    </style:style>
    <style:style style:name="T71" style:family="text">
      <style:text-properties style:font-name="Arial" fo:font-size="10pt" fo:letter-spacing="-0.0154in" style:font-size-asian="10pt" style:font-name-complex="Arial" style:font-size-complex="10pt"/>
    </style:style>
    <style:style style:name="T72" style:family="text">
      <style:text-properties style:font-name="Arial" fo:font-size="10pt" fo:letter-spacing="-0.0244in" style:font-size-asian="10pt" style:font-name-complex="Arial" style:font-size-complex="10pt" style:text-scale="118%"/>
    </style:style>
    <style:style style:name="T73" style:family="text">
      <style:text-properties style:font-name="Arial" style:font-name-asian="Arial" style:font-name-complex="Arial"/>
    </style:style>
    <style:style style:name="T74" style:family="text">
      <style:text-properties style:font-name="Arial" fo:font-size="5pt" style:font-size-asian="5pt" style:font-name-complex="Arial" style:font-size-complex="5pt"/>
    </style:style>
    <style:style style:name="T75" style:family="text">
      <style:text-properties style:font-name="Arial" fo:font-size="5pt" style:font-size-asian="5pt" style:font-name-complex="Arial" style:font-size-complex="5pt" style:font-weight-complex="bold"/>
    </style:style>
    <style:style style:name="T76" style:family="text">
      <style:text-properties style:font-size-complex="10pt"/>
    </style:style>
    <style:style style:name="T77" style:family="text">
      <style:text-properties fo:font-size="14pt" style:font-size-asian="14pt"/>
    </style:style>
    <style:style style:name="T78" style:family="text">
      <style:text-properties fo:color="#070707" style:font-name="Arial" fo:font-size="10pt" fo:font-weight="bold" style:font-size-asian="10pt" style:font-weight-asian="bold" style:font-name-complex="Arial" style:font-size-complex="10pt"/>
    </style:style>
    <style:style style:name="T79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4%"/>
    </style:style>
    <style:style style:name="T80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5%"/>
    </style:style>
    <style:style style:name="T81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/>
    </style:style>
    <style:style style:name="T82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4%"/>
    </style:style>
    <style:style style:name="T83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5%"/>
    </style:style>
    <style:style style:name="T84" style:family="text">
      <style:text-properties fo:color="#070707" style:font-name="Arial" fo:font-size="10pt" fo:letter-spacing="0.022in" fo:font-weight="bold" style:font-size-asian="10pt" style:font-weight-asian="bold" style:font-name-complex="Arial" style:font-size-complex="10pt"/>
    </style:style>
    <style:style style:name="T85" style:family="text">
      <style:text-properties fo:color="#070707" style:font-name="Arial" fo:font-size="10pt" fo:letter-spacing="0.0264in" fo:font-weight="bold" style:font-size-asian="10pt" style:font-weight-asian="bold" style:font-name-complex="Arial" style:font-size-complex="10pt"/>
    </style:style>
    <style:style style:name="T86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/>
    </style:style>
    <style:style style:name="T87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 style:text-scale="105%"/>
    </style:style>
    <style:style style:name="T88" style:family="text">
      <style:text-properties fo:color="#070707" style:font-name="Arial" fo:font-size="10pt" fo:letter-spacing="-0.0008in" fo:font-style="italic" fo:font-weight="bold" style:font-size-asian="10pt" style:font-style-asian="italic" style:font-weight-asian="bold" style:font-name-complex="Arial" style:font-size-complex="10pt"/>
    </style:style>
    <style:style style:name="T89" style:family="text">
      <style:text-properties fo:color="#070707" style:font-name="Arial" fo:font-size="10pt" fo:letter-spacing="0.0016in" fo:font-weight="bold" style:font-size-asian="10pt" style:font-weight-asian="bold" style:font-name-complex="Arial" style:font-size-complex="10pt"/>
    </style:style>
    <style:style style:name="T90" style:family="text">
      <style:text-properties fo:color="#070707" style:font-name="Arial" fo:font-size="10pt" fo:letter-spacing="0.0028in" fo:font-weight="bold" style:font-size-asian="10pt" style:font-weight-asian="bold" style:font-name-complex="Arial" style:font-size-complex="10pt"/>
    </style:style>
    <style:style style:name="T91" style:family="text">
      <style:text-properties fo:color="#070707" style:font-name="Arial" fo:font-size="10pt" fo:letter-spacing="0.0126in" fo:font-weight="bold" style:font-size-asian="10pt" style:font-weight-asian="bold" style:font-name-complex="Arial" style:font-size-complex="10pt"/>
    </style:style>
    <style:style style:name="T92" style:family="text">
      <style:text-properties fo:color="#070707" style:font-name="Arial" fo:font-size="10pt" fo:letter-spacing="0.0138in" fo:font-weight="bold" style:font-size-asian="10pt" style:font-weight-asian="bold" style:font-name-complex="Arial" style:font-size-complex="10pt"/>
    </style:style>
    <style:style style:name="T93" style:family="text">
      <style:text-properties fo:color="#070707" style:font-name="Arial" fo:font-size="10pt" fo:letter-spacing="0.0161in" fo:font-weight="bold" style:font-size-asian="10pt" style:font-weight-asian="bold" style:font-name-complex="Arial" style:font-size-complex="10pt"/>
    </style:style>
    <style:style style:name="T94" style:family="text">
      <style:text-properties fo:color="#070707" style:font-name="Arial" fo:font-size="10pt" fo:letter-spacing="0.0134in" fo:font-weight="bold" style:font-size-asian="10pt" style:font-weight-asian="bold" style:font-name-complex="Arial" style:font-size-complex="10pt"/>
    </style:style>
    <style:style style:name="T95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/>
    </style:style>
    <style:style style:name="T96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 style:text-scale="104%"/>
    </style:style>
    <style:style style:name="T97" style:family="text">
      <style:text-properties fo:color="#070707" style:font-name="Arial" fo:font-size="10pt" fo:letter-spacing="0.002in" fo:font-weight="bold" style:font-size-asian="10pt" style:font-weight-asian="bold" style:font-name-complex="Arial" style:font-size-complex="10pt"/>
    </style:style>
    <style:style style:name="T98" style:family="text">
      <style:text-properties fo:color="#070707" style:font-name="Arial" fo:font-size="10pt" fo:letter-spacing="0.0043in" fo:font-weight="bold" style:font-size-asian="10pt" style:font-weight-asian="bold" style:font-name-complex="Arial" style:font-size-complex="10pt"/>
    </style:style>
    <style:style style:name="T99" style:family="text">
      <style:text-properties fo:color="#070707" style:font-name="Arial" fo:font-size="10pt" fo:letter-spacing="0.0055in" fo:font-weight="bold" style:font-size-asian="10pt" style:font-weight-asian="bold" style:font-name-complex="Arial" style:font-size-complex="10pt"/>
    </style:style>
    <style:style style:name="T100" style:family="text">
      <style:text-properties fo:color="#070707" style:font-name="Arial" fo:font-size="10pt" fo:letter-spacing="0.0047in" fo:font-weight="bold" style:font-size-asian="10pt" style:font-weight-asian="bold" style:font-name-complex="Arial" style:font-size-complex="10pt"/>
    </style:style>
    <style:style style:name="T101" style:family="text">
      <style:text-properties fo:color="#070707" style:font-name="Arial" fo:font-size="10pt" fo:letter-spacing="0.0075in" fo:font-weight="bold" style:font-size-asian="10pt" style:font-weight-asian="bold" style:font-name-complex="Arial" style:font-size-complex="10pt"/>
    </style:style>
    <style:style style:name="T102" style:family="text">
      <style:text-properties fo:color="#070707" style:font-name="Arial" fo:font-size="10pt" fo:letter-spacing="0.0102in" fo:font-weight="bold" style:font-size-asian="10pt" style:font-weight-asian="bold" style:font-name-complex="Arial" style:font-size-complex="10pt"/>
    </style:style>
    <style:style style:name="T103" style:family="text">
      <style:text-properties fo:color="#070707" style:font-name="Arial" fo:font-size="10pt" fo:letter-spacing="0.028in" fo:font-weight="bold" style:font-size-asian="10pt" style:font-weight-asian="bold" style:font-name-complex="Arial" style:font-size-complex="10pt"/>
    </style:style>
    <style:style style:name="T104" style:family="text">
      <style:text-properties fo:color="#070707" style:font-name="Arial" fo:font-size="10pt" fo:letter-spacing="0.028in" fo:font-style="italic" fo:font-weight="bold" style:font-size-asian="10pt" style:font-style-asian="italic" style:font-weight-asian="bold" style:font-name-complex="Arial" style:font-size-complex="10pt"/>
    </style:style>
    <style:style style:name="T105" style:family="text">
      <style:text-properties fo:color="#070707" style:font-name="Arial" fo:font-size="10pt" fo:letter-spacing="0.0319in" fo:font-weight="bold" style:font-size-asian="10pt" style:font-weight-asian="bold" style:font-name-complex="Arial" style:font-size-complex="10pt"/>
    </style:style>
    <style:style style:name="T106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07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 style:text-scale="105%"/>
    </style:style>
    <style:style style:name="T108" style:family="text">
      <style:text-properties fo:color="#070707" style:font-name="Arial" fo:font-size="10pt" fo:letter-spacing="0.0193in" fo:font-style="italic" fo:font-weight="bold" style:font-size-asian="10pt" style:font-style-asian="italic" style:font-weight-asian="bold" style:font-name-complex="Arial" style:font-size-complex="10pt"/>
    </style:style>
    <style:style style:name="T109" style:family="text">
      <style:text-properties fo:color="#070707" style:font-name="Arial" fo:font-size="10pt" fo:letter-spacing="0.0035in" fo:font-style="italic" fo:font-weight="bold" style:font-size-asian="10pt" style:font-style-asian="italic" style:font-weight-asian="bold" style:font-name-complex="Arial" style:font-size-complex="10pt"/>
    </style:style>
    <style:style style:name="T110" style:family="text">
      <style:text-properties fo:color="#070707" style:font-name="Arial" fo:font-size="10pt" fo:letter-spacing="0.0236in" fo:font-style="italic" fo:font-weight="bold" style:font-size-asian="10pt" style:font-style-asian="italic" style:font-weight-asian="bold" style:font-name-complex="Arial" style:font-size-complex="10pt"/>
    </style:style>
    <style:style style:name="T111" style:family="text">
      <style:text-properties fo:color="#070707" style:font-name="Arial" fo:font-size="10pt" fo:letter-spacing="0.0201in" fo:font-style="italic" fo:font-weight="bold" style:font-size-asian="10pt" style:font-style-asian="italic" style:font-weight-asian="bold" style:font-name-complex="Arial" style:font-size-complex="10pt"/>
    </style:style>
    <style:style style:name="T112" style:family="text">
      <style:text-properties fo:color="#070707" style:font-name="Arial" fo:font-size="10pt" fo:letter-spacing="0.0209in" fo:font-style="italic" fo:font-weight="bold" style:font-size-asian="10pt" style:font-style-asian="italic" style:font-weight-asian="bold" style:font-name-complex="Arial" style:font-size-complex="10pt"/>
    </style:style>
    <style:style style:name="T113" style:family="text">
      <style:text-properties fo:color="#070707" style:font-name="Arial" fo:font-size="10pt" fo:letter-spacing="0.0244in" fo:font-style="italic" fo:font-weight="bold" style:font-size-asian="10pt" style:font-style-asian="italic" style:font-weight-asian="bold" style:font-name-complex="Arial" style:font-size-complex="10pt"/>
    </style:style>
    <style:style style:name="T114" style:family="text">
      <style:text-properties fo:color="#000000"/>
    </style:style>
    <style:style style:name="T115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116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117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118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120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121" style:family="text">
      <style:text-properties fo:color="#000000" style:font-name="Arial" fo:font-size="10pt" fo:letter-spacing="0.0008in" fo:font-weight="bold" style:font-size-asian="10pt" style:font-weight-asian="bold" style:font-name-complex="Arial" style:font-size-complex="10pt" style:font-weight-complex="bold"/>
    </style:style>
    <style:style style:name="T12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2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2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25" style:family="text">
      <style:text-properties fo:color="#000000" style:font-name="Arial" fo:font-size="10pt" style:font-size-asian="10pt" style:font-name-complex="Arial" style:font-size-complex="10pt"/>
    </style:style>
    <style:style style:name="T126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127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12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13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13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13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08in" fo:font-weight="bold" style:font-size-asian="10pt" style:font-weight-asian="bold" style:font-name-complex="Arial" style:font-size-complex="10pt"/>
    </style:style>
    <style:style style:name="T13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13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136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137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138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140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141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144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14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148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149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151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152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153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154" style:family="text">
      <style:text-properties fo:color="#000000" style:font-name="Arial" fo:font-size="10pt" fo:letter-spacing="0.039in" fo:font-style="italic" style:font-size-asian="10pt" style:font-style-asian="italic" style:font-name-complex="Arial" style:font-size-complex="10pt"/>
    </style:style>
    <style:style style:name="T155" style:family="text">
      <style:text-properties fo:color="#000000" style:font-name="Arial" fo:font-size="10pt" fo:letter-spacing="0.0362in" fo:font-style="italic" style:font-size-asian="10pt" style:font-style-asian="italic" style:font-name-complex="Arial" style:font-size-complex="10pt"/>
    </style:style>
    <style:style style:name="T156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7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158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159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160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16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162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163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64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65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66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67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68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69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70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71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72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73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74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7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76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77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78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79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80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81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82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8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84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8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86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87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88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89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90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91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92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93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94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95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96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97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98" style:family="text">
      <style:text-properties fo:color="#000000" style:font-name="Arial" fo:font-size="10pt" fo:letter-spacing="0.0055in" fo:font-weight="bold" style:font-size-asian="10pt" style:font-weight-asian="bold" style:font-name-complex="Arial" style:font-size-complex="10pt"/>
    </style:style>
    <style:style style:name="T199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200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201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202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203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204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205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206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207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208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209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210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211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212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213" style:family="text">
      <style:text-properties fo:color="#000000" style:font-name="Arial" fo:font-size="10pt" fo:letter-spacing="0.002in" style:font-size-asian="10pt" style:font-name-complex="Arial" style:font-size-complex="10pt"/>
    </style:style>
    <style:style style:name="T21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15" style:family="text">
      <style:text-properties fo:color="#000000" style:font-name="Arial" fo:font-size="7pt" style:font-size-asian="7pt" style:font-name-complex="Arial" style:font-size-complex="7pt"/>
    </style:style>
    <style:style style:name="T21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17" style:family="text">
      <style:text-properties fo:color="#000000" style:font-name="Arial" fo:font-size="5pt" style:font-size-asian="5pt" style:font-name-complex="Arial" style:font-size-complex="5pt"/>
    </style:style>
    <style:style style:name="T21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19" style:family="text">
      <style:text-properties fo:color="#000000" style:font-name="Arial" fo:font-size="8pt" style:font-size-asian="8pt" style:font-name-complex="Arial" style:font-size-complex="8pt"/>
    </style:style>
    <style:style style:name="T220" style:family="text">
      <style:text-properties fo:color="#000000" style:text-position="-5% 100%" style:font-name="Arial" fo:font-size="10pt" style:font-size-asian="10pt" style:font-name-complex="Arial" style:font-size-complex="10pt"/>
    </style:style>
    <style:style style:name="T221" style:family="text">
      <style:text-properties fo:color="#000000" style:text-position="-5% 100%" style:font-name="Arial" fo:font-size="10pt" style:font-name-asian="Arial" style:font-size-asian="10pt" style:font-name-complex="Arial" style:font-size-complex="10pt"/>
    </style:style>
    <style:style style:name="T222" style:family="text">
      <style:text-properties fo:color="#000000" style:text-position="-5% 100%" style:font-name="Arial" fo:font-size="10pt" fo:letter-spacing="0.0008in" style:font-size-asian="10pt" style:font-name-complex="Arial" style:font-size-complex="10pt"/>
    </style:style>
    <style:style style:name="T223" style:family="text">
      <style:text-properties style:font-name="Wingdings" style:font-name-asian="Wingdings" style:font-name-complex="Wingdings"/>
    </style:style>
    <style:style style:name="T224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225" style:family="text">
      <style:text-properties fo:color="#151515" style:font-name="Arial" fo:font-size="10pt" style:font-size-asian="10pt" style:font-name-complex="Arial" style:font-size-complex="10pt"/>
    </style:style>
    <style:style style:name="T226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227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228" style:family="text">
      <style:text-properties fo:color="#060606" style:font-name="Arial" fo:font-size="10pt" fo:font-style="italic" style:font-size-asian="10pt" style:font-style-asian="italic" style:font-name-complex="Arial" style:font-size-complex="10pt"/>
    </style:style>
    <style:style style:name="T229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230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mune di ……………………………………………</text:p>
      <text:p text:style-name="P6">Provincia di ….................................………</text:p>
      <text:p text:style-name="P7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Prot. N. ..................</text:span></text:p>
            <text:p text:style-name="P8">Data ...../...../...........</text:p>
          </table:table-cell>
          <table:table-cell table:style-name="Table1.B1" office:value-type="string">
            <text:p text:style-name="P16"><text:span text:style-name="T78">Comun</text:span><text:span text:style-name="T81">i</text:span><text:span text:style-name="T78">c</text:span><text:span text:style-name="T81">a</text:span><text:span text:style-name="T78">zione di</text:span><text:span text:style-name="T84"> </text:span><text:span text:style-name="T78">preavviso</text:span><text:span text:style-name="T85"> </text:span><text:span text:style-name="T87">di </text:span><text:span text:style-name="T78">provved</text:span><text:span text:style-name="T89">i</text:span><text:span text:style-name="T78">m</text:span><text:span text:style-name="T81">e</text:span><text:span text:style-name="T78">nto paesa</text:span><text:span text:style-name="T86">g</text:span><text:span text:style-name="T78">gistico</text:span><text:span text:style-name="T90"> </text:span><text:span text:style-name="T78">ne</text:span><text:span text:style-name="T86">g</text:span><text:span text:style-name="T78">ativo</text:span><text:span text:style-name="T91"> </text:span><text:span text:style-name="T78">relativo</text:span><text:span text:style-name="T92"> </text:span><text:span text:style-name="T78">alla</text:span><text:span text:style-name="T93"> </text:span><text:span text:style-name="T78">richiesta</text:span><text:span text:style-name="T94"> </text:span><text:span text:style-name="T78">di</text:span><text:span text:style-name="T95"> </text:span><text:span text:style-name="T78">au</text:span><text:span text:style-name="T86">t</text:span><text:span text:style-name="T78">orizzazione</text:span><text:span text:style-name="T97"> </text:span><text:span text:style-name="T78">paesaggis</text:span><text:span text:style-name="T86">t</text:span><text:span text:style-name="T78">ica per</text:span><text:span text:style-name="T98"> </text:span><text:span text:style-name="T78">la</text:span><text:span text:style-name="T99"> </text:span><text:span text:style-name="T78">realizzazione</text:span><text:span text:style-name="T100"> </text:span><text:span text:style-name="T78">di</text:span><text:span text:style-name="T101"> </text:span><text:span text:style-name="T79">…</text:span><text:span text:style-name="T82">…</text:span><text:span text:style-name="T79">…</text:span><text:span text:style-name="T82">…</text:span><text:span text:style-name="T79">……</text:span><text:span text:style-name="T82">…</text:span><text:span text:style-name="T79">…</text:span><text:span text:style-name="T82">…</text:span><text:span text:style-name="T79">…</text:span><text:span text:style-name="T82">…</text:span><text:span text:style-name="T79">.</text:span><text:span text:style-name="T96"> </text:span><text:span text:style-name="T78">su</text:span><text:span text:style-name="T102"> </text:span><text:span text:style-name="T78">un’area</text:span><text:span text:style-name="T103"> </text:span><text:span text:style-name="T80">si</text:span><text:span text:style-name="T83">t</text:span><text:span text:style-name="T80">a </text:span><text:span text:style-name="T78">nel</text:span><text:span text:style-name="T94"> </text:span><text:span text:style-name="T78">Comune</text:span><text:span text:style-name="T105"> </text:span><text:span text:style-name="T78">di</text:span><text:span text:style-name="T101"> </text:span><text:span text:style-name="T80">………..............………,</text:span><text:span text:style-name="T107"> (</text:span><text:span text:style-name="T106">ai</text:span><text:span text:style-name="T108"> </text:span><text:span text:style-name="T106">sensi</text:span><text:span text:style-name="T109"> </text:span><text:span text:style-name="T106">d</text:span><text:span text:style-name="T88">e</text:span><text:span text:style-name="T106">ll'</text:span><text:span text:style-name="T88">a</text:span><text:span text:style-name="T106">rt.</text:span><text:span text:style-name="T110"> </text:span><text:span text:style-name="T106">10-bis</text:span><text:span text:style-name="T111"> </text:span><text:span text:style-name="T106">della</text:span><text:span text:style-name="T112"> </text:span><text:span text:style-name="T106">legge</text:span><text:span text:style-name="T113"> </text:span><text:span text:style-name="T106">241/90</text:span><text:span text:style-name="T108"> </text:span><text:span text:style-name="T106">e</text:span><text:span text:style-name="T104"> </text:span><text:span text:style-name="T106">s.m.i.)</text:span></text:p>
          </table:table-cell>
        </table:table-row>
      </table:table>
      <text:h text:style-name="P18" text:outline-level="2"><text:span text:style-name="T8">Al Signor </text:span><text:span text:style-name="T4">…………..…………………………</text:span></text:h>
      <text:h text:style-name="P13" text:outline-level="2"><text:span text:style-name="T8">Via </text:span><text:span text:style-name="T4">……………...……………………</text:span><text:span text:style-name="T8"> n. </text:span><text:span text:style-name="T4">…….</text:span></text:h>
      <text:h text:style-name="P19" text:outline-level="2"><text:span text:style-name="T8">Comune di </text:span><text:span text:style-name="T4">……………….…………………..</text:span></text:h>
      <text:p text:style-name="P23"><text:span text:style-name="T116">IL</text:span><text:span text:style-name="T117"> </text:span><text:span text:style-name="T116">DIRIG</text:span><text:span text:style-name="T121">EN</text:span><text:span text:style-name="T116">TE DELLO SPORTELLO UNICO PER L’EDILIZIA</text:span></text:p>
      <text:p text:style-name="P24"><text:span text:style-name="T115">Visti</text:span><text:span text:style-name="T125">:</text:span></text:p>
      <text:list xml:id="list438164045" text:style-name="WW8Num4">
        <text:list-item>
          <text:p text:style-name="P45"><text:span text:style-name="T128">Il</text:span><text:span text:style-name="T131"> </text:span><text:span text:style-name="T128">Decreto</text:span><text:span text:style-name="T134"> </text:span><text:span text:style-name="T128">l</text:span><text:span text:style-name="T131">e</text:span><text:span text:style-name="T128">gislativo</text:span><text:span text:style-name="T137"> </text:span><text:span text:style-name="T128">22</text:span><text:span text:style-name="T139"> </text:span><text:span text:style-name="T128">gennaio</text:span><text:span text:style-name="T134"> </text:span><text:span text:style-name="T128">20</text:span><text:span text:style-name="T131">0</text:span><text:span text:style-name="T128">4,</text:span><text:span text:style-name="T142"> </text:span><text:span text:style-name="T128">n.</text:span><text:span text:style-name="T118"> </text:span><text:span text:style-name="T128">42,</text:span><text:span text:style-name="T139"> </text:span><text:span text:style-name="T128">e</text:span><text:span text:style-name="T131"> </text:span><text:span text:style-name="T128">successive</text:span><text:span text:style-name="T144"> </text:span><text:span text:style-name="T128">modifiche</text:span><text:span text:style-name="T146"> </text:span><text:span text:style-name="T128">e</text:span><text:span text:style-name="T118"> </text:span><text:span text:style-name="T128">i</text:span><text:span text:style-name="T131">n</text:span><text:span text:style-name="T128">tegrazioni.</text:span></text:p>
        </text:list-item>
        <text:list-item>
          <text:p text:style-name="P45"><text:span text:style-name="T128">La </text:span><text:span text:style-name="T149">legge</text:span><text:span text:style-name="T128"> </text:span><text:span text:style-name="T152">regionale</text:span><text:span text:style-name="T128"> n. ……………………</text:span></text:p>
        </text:list-item>
        <text:list-item>
          <text:p text:style-name="P46"><text:span text:style-name="T128">Il</text:span><text:span text:style-name="T154"> </text:span><text:span text:style-name="T128">Piano</text:span><text:span text:style-name="T155"> </text:span><text:span text:style-name="T128">Paesaggistico</text:span><text:span text:style-name="T156"> </text:span><text:span text:style-name="T128">Regionale del ………………….</text:span></text:p>
        </text:list-item>
        <text:list-item>
          <text:p text:style-name="P45"><text:span text:style-name="T128">La</text:span><text:span text:style-name="T118"> </text:span><text:span text:style-name="T128">legge</text:span><text:span text:style-name="T142"> </text:span><text:span text:style-name="T128">7</text:span><text:span text:style-name="T131"> a</text:span><text:span text:style-name="T128">gosto</text:span><text:span text:style-name="T157"> </text:span><text:span text:style-name="T128">1990,</text:span><text:span text:style-name="T160"> </text:span><text:span text:style-name="T128">n.</text:span><text:span text:style-name="T118"> </text:span><text:span text:style-name="T128">241</text:span><text:span text:style-name="T163"> </text:span><text:span text:style-name="T128">e</text:span><text:span text:style-name="T131"> </text:span><text:span text:style-name="T128">s.m.i.</text:span></text:p>
        </text:list-item>
        <text:list-item>
          <text:p text:style-name="P47">………………………………………………………………………</text:p>
        </text:list-item>
      </text:list>
      <text:p text:style-name="P25"><text:span text:style-name="T115">Vista</text:span><text:span text:style-name="T120"> </text:span><text:span text:style-name="T125">l’ist</text:span><text:span text:style-name="T132">a</text:span><text:span text:style-name="T125">nza</text:span><text:span text:style-name="T143"> </text:span><text:span text:style-name="T125">presentata</text:span><text:span text:style-name="T159"> </text:span><text:span text:style-name="T125">da</text:span><text:span text:style-name="T122"> </text:span><text:span text:style-name="T125">………………,</text:span><text:span text:style-name="T145"> </text:span><text:span text:style-name="T125">in</text:span><text:span text:style-name="T122"> d</text:span><text:span text:style-name="T125">ata</text:span><text:span text:style-name="T132"> </text:span><text:span text:style-name="T10">....../....../............</text:span><text:span text:style-name="T125">,</text:span><text:span text:style-name="T165"> </text:span><text:span text:style-name="T125">protocollo</text:span><text:span text:style-name="T159"> </text:span><text:span text:style-name="T132">n</text:span><text:span text:style-name="T125">.</text:span><text:span text:style-name="T122"> </text:span><text:span text:style-name="T125">……….,</text:span><text:span text:style-name="T143"> </text:span><text:span text:style-name="T125">t</text:span><text:span text:style-name="T122">e</text:span><text:span text:style-name="T125">sa</text:span><text:span text:style-name="T132"> </text:span><text:span text:style-name="T125">ad</text:span><text:span text:style-name="T122"> </text:span><text:span text:style-name="T126">ottenere il</text:span><text:span text:style-name="T166"> </text:span><text:span text:style-name="T125">rilascio</text:span><text:span text:style-name="T168"> </text:span><text:span text:style-name="T125">di</text:span><text:span text:style-name="T169"> </text:span><text:span text:style-name="T125">autorizzazione</text:span><text:span text:style-name="T171"> </text:span><text:span text:style-name="T125">paesaggistica</text:span><text:span text:style-name="T172"> ordinaria </text:span><text:span text:style-name="T125">per</text:span><text:span text:style-name="T173"> </text:span><text:span text:style-name="T125">la</text:span><text:span text:style-name="T169"> </text:span><text:span text:style-name="T125">realizzazione</text:span><text:span text:style-name="T172"> </text:span><text:span text:style-name="T125">di</text:span><text:span text:style-name="T173"> </text:span><text:span text:style-name="T125">………………………………,</text:span><text:span text:style-name="T148"> </text:span><text:span text:style-name="T174">s</text:span><text:span text:style-name="T125">ulle aree</text:span><text:span text:style-name="T165"> </text:span><text:span text:style-name="T125">site 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</text:span></text:p>
      <text:p text:style-name="P26">……………………………………………………………………………………………………………………………</text:p>
      <text:p text:style-name="P25"><text:span text:style-name="T125">…..............................................................................................................................................................……;</text:span></text:p>
      <text:p text:style-name="P27"><text:span text:style-name="T115">Accertato</text:span><text:span text:style-name="T148"> </text:span><text:span text:style-name="T125">c</text:span><text:span text:style-name="T132">h</text:span><text:span text:style-name="T125">e</text:span><text:span text:style-name="T165"> </text:span><text:span text:style-name="T125">l’area</text:span><text:span text:style-name="T143"> </text:span><text:span text:style-name="T125">og</text:span><text:span text:style-name="T132">g</text:span><text:span text:style-name="T125">etto</text:span><text:span text:style-name="T159"> </text:span><text:span text:style-name="T125">dell’i</text:span><text:span text:style-name="T132">n</text:span><text:span text:style-name="T125">t</text:span><text:span text:style-name="T132">e</text:span><text:span text:style-name="T125">rvento</text:span><text:span text:style-name="T177"> </text:span><text:span text:style-name="T125">richiesto</text:span><text:span text:style-name="T136"> </text:span><text:span text:style-name="T125">è</text:span><text:span text:style-name="T132"> </text:span><text:span text:style-name="T125">sogge</text:span><text:span text:style-name="T132">t</text:span><text:span text:style-name="T125">ta</text:span><text:span text:style-name="T136"> </text:span><text:span text:style-name="T125">a</text:span><text:span text:style-name="T132"> </text:span><text:span text:style-name="T125">tutela</text:span><text:span text:style-name="T143"> </text:span><text:span text:style-name="T132">p</text:span><text:span text:style-name="T125">aesaggist</text:span><text:span text:style-name="T132">i</text:span><text:span text:style-name="T122">c</text:span><text:span text:style-name="T125">a</text:span><text:span text:style-name="T177"> </text:span><text:span text:style-name="T125">ai</text:span><text:span text:style-name="T120"> </text:span><text:span text:style-name="T125">sens</text:span><text:span text:style-name="T132">i</text:span><text:span text:style-name="T125">:</text:span></text:p>
      <text:p text:style-name="P42"><text:span text:style-name="T223"></text:span><text:span text:style-name="T73"> </text:span><text:span text:style-name="T5">Dell'articolo 136 c. 1, lettera …) (Immobili e aree di notevole interesse pubblico) del D.lgs. 42/2004 e s.m.i., </text:span><text:span text:style-name="T128">in </text:span><text:span text:style-name="T179">quanto</text:span><text:span text:style-name="T128"> assoggetta</text:span><text:span text:style-name="T131">t</text:span><text:span text:style-name="T128">o</text:span><text:span text:style-name="T181"> </text:span><text:span text:style-name="T128">a</text:span><text:span text:style-name="T131"> </text:span><text:span text:style-name="T128">tutela</text:span><text:span text:style-name="T142"> </text:span><text:span text:style-name="T128">p</text:span><text:span text:style-name="T131">a</text:span><text:span text:style-name="T128">esaggistica</text:span><text:span text:style-name="T178"> </text:span><text:span text:style-name="T128">con</text:span><text:span text:style-name="T163"> </text:span><text:span text:style-name="T128">specifico</text:span><text:span text:style-name="T146"> </text:span><text:span text:style-name="T128">provved</text:span><text:span text:style-name="T175">i</text:span><text:span text:style-name="T128">mento (…………………….)</text:span></text:p>
      <text:p text:style-name="P42"><text:span text:style-name="T223"></text:span><text:span text:style-name="T73"> </text:span><text:span text:style-name="T128">Dell’art.</text:span><text:span text:style-name="T183"> </text:span><text:span text:style-name="T128">142,</text:span><text:span text:style-name="T170"> </text:span><text:span text:style-name="T128">comma</text:span><text:span text:style-name="T170"> </text:span><text:span text:style-name="T128">1,</text:span><text:span text:style-name="T185"> </text:span><text:span text:style-name="T128">lettera</text:span><text:span text:style-name="T170"> </text:span><text:span text:style-name="T128">…)</text:span><text:span text:style-name="T167"> </text:span><text:span text:style-name="T123">d</text:span><text:span text:style-name="T128">el</text:span><text:span text:style-name="T167"> </text:span><text:span text:style-name="T128">D.</text:span><text:span text:style-name="T185"> </text:span><text:span text:style-name="T128">Lgs.</text:span><text:span text:style-name="T187"> </text:span><text:span text:style-name="T128">22</text:span><text:span text:style-name="T185"> </text:span><text:span text:style-name="T128">gennaio</text:span><text:span text:style-name="T189"> </text:span><text:span text:style-name="T128">2004,</text:span><text:span text:style-name="T170"> </text:span><text:span text:style-name="T128">n.</text:span><text:span text:style-name="T185"> </text:span><text:span text:style-name="T128">42,</text:span><text:span text:style-name="T167"> </text:span><text:span text:style-name="T128">in</text:span><text:span text:style-name="T185"> </text:span><text:span text:style-name="T128">quanto</text:span><text:span text:style-name="T183"> </text:span><text:span text:style-name="T128">ricadenti entro</text:span><text:span text:style-name="T142"> </text:span><text:span text:style-name="T128">……</text:span><text:span text:style-name="T123">…</text:span><text:span text:style-name="T128">….</text:span><text:span text:style-name="T146"> </text:span><text:span text:style-name="T129">(Fasce</text:span><text:span text:style-name="T161"> </text:span><text:span text:style-name="T129">di</text:span><text:span text:style-name="T119"> </text:span><text:span text:style-name="T129">rispetto</text:span><text:span text:style-name="T158"> </text:span><text:span text:style-name="T129">del</text:span><text:span text:style-name="T164"> </text:span><text:span text:style-name="T129">…;</text:span><text:span text:style-name="T140"> </text:span><text:span text:style-name="T129">per</text:span><text:span text:style-name="T176">i</text:span><text:span text:style-name="T119">m</text:span><text:span text:style-name="T129">etro</text:span><text:span text:style-name="T147"> </text:span><text:span text:style-name="T129">del</text:span><text:span text:style-name="T140"> </text:span><text:span text:style-name="T129">Parco</text:span><text:span text:style-name="T158"> </text:span><text:span text:style-name="T129">…;</text:span><text:span text:style-name="T140"> </text:span><text:span text:style-name="T124">a</text:span><text:span text:style-name="T119">m</text:span><text:span text:style-name="T129">biti</text:span><text:span text:style-name="T161"> </text:span><text:span text:style-name="T129">boscati;</text:span><text:span text:style-name="T135"> </text:span><text:span text:style-name="T129">…);</text:span></text:p>
      <text:p text:style-name="P42"><text:span text:style-name="T223"></text:span><text:span text:style-name="T73"> </text:span><text:span text:style-name="T129">…………………………..</text:span></text:p>
      <text:p text:style-name="P28"><text:span text:style-name="T115">Verificato</text:span><text:span text:style-name="T172"> </text:span><text:span text:style-name="T125">che</text:span><text:span text:style-name="T168"> </text:span><text:span text:style-name="T125">l’intervento</text:span><text:span text:style-name="T171"> </text:span><text:span text:style-name="T125">in</text:span><text:span text:style-name="T180"> </text:span><text:span text:style-name="T125">oggetto</text:span><text:span text:style-name="T191"> </text:span><text:span text:style-name="T125">è</text:span><text:span text:style-name="T190"> </text:span><text:span text:style-name="T125">soggetto</text:span><text:span text:style-name="T153"> </text:span><text:span text:style-name="T125">ad</text:span><text:span text:style-name="T180"> </text:span><text:span text:style-name="T125">autorizzazione pa</text:span><text:span text:style-name="T132">e</text:span><text:span text:style-name="T125">saggist</text:span><text:span text:style-name="T132">i</text:span><text:span text:style-name="T122">c</text:span><text:span text:style-name="T125">a</text:span><text:span text:style-name="T122"> ordinaria </text:span><text:span text:style-name="T125">non</text:span><text:span text:style-name="T168"> </text:span><text:span text:style-name="T125">ricorrendo</text:span><text:span text:style-name="T171"> </text:span><text:span text:style-name="T125">i presupposti</text:span><text:span text:style-name="T193"> per la</text:span><text:span text:style-name="T125"> semplificazione</text:span><text:span text:style-name="T193"> </text:span><text:span text:style-name="T194">(</text:span><text:span text:style-name="T128">di</text:span><text:span text:style-name="T118"> </text:span><text:span text:style-name="T128">cui</text:span><text:span text:style-name="T139"> </text:span><text:span text:style-name="T128">all’art.</text:span><text:span text:style-name="T157"> </text:span><text:span text:style-name="T128">149</text:span><text:span text:style-name="T163"> </text:span><text:span text:style-name="T128">del</text:span><text:span text:style-name="T139"> </text:span><text:span text:style-name="T128">D.</text:span><text:span text:style-name="T118"> </text:span><text:span text:style-name="T128">Lgs.</text:span><text:span text:style-name="T163"> </text:span><text:span text:style-name="T128">42/2004</text:span><text:span text:style-name="T146"> </text:span><text:span text:style-name="T128">e</text:span><text:span text:style-name="T131"> </text:span><text:span text:style-name="T128">degli</text:span><text:span text:style-name="T142"> </text:span><text:span text:style-name="T128">articoli</text:span><text:span text:style-name="T160"> </text:span><text:span text:style-name="T128">2</text:span><text:span text:style-name="T131"> </text:span><text:span text:style-name="T128">e</text:span><text:span text:style-name="T131"> </text:span><text:span text:style-name="T128">4</text:span><text:span text:style-name="T131"> </text:span><text:span text:style-name="T128">del</text:span><text:span text:style-name="T163"> </text:span><text:span text:style-name="T128">DPR</text:span><text:span text:style-name="T142"> </text:span><text:span text:style-name="T128">31/20</text:span><text:span text:style-name="T123">1</text:span><text:span text:style-name="T128">7. Interventi liberi o soggetti ad autorizzazione semplificata)</text:span></text:p>
      <text:p text:style-name="P29"><text:span text:style-name="T115">Considerato</text:span><text:span text:style-name="T193"> </text:span><text:span text:style-name="T125">che,</text:span><text:span text:style-name="T165"> </text:span><text:span text:style-name="T125">ai</text:span><text:span text:style-name="T120"> </text:span><text:span text:style-name="T125">se</text:span><text:span text:style-name="T132">n</text:span><text:span text:style-name="T122">s</text:span><text:span text:style-name="T125">i</text:span><text:span text:style-name="T143"> </text:span><text:span text:style-name="T125">dell’art.</text:span><text:span text:style-name="T159"> </text:span><text:span text:style-name="T132">………….</text:span><text:span text:style-name="T141"> </text:span><text:span text:style-name="T125">della</text:span><text:span text:style-name="T143"> </text:span><text:span text:style-name="T125">legge</text:span><text:span text:style-name="T143"> </text:span><text:span text:style-name="T125">regionale</text:span><text:span text:style-name="T148"> </text:span><text:span text:style-name="T125">……………………..</text:span><text:span text:style-name="T126"> e</text:span><text:span text:style-name="T125"> successive</text:span><text:span text:style-name="T145"> </text:span><text:span text:style-name="T125">modifiche</text:span><text:span text:style-name="T148"> </text:span><text:span text:style-name="T125">ed</text:span><text:span text:style-name="T120"> </text:span><text:span text:style-name="T125">integrazioni,</text:span><text:span text:style-name="T193"> </text:span><text:span text:style-name="T125">la</text:span><text:span text:style-name="T120"> </text:span><text:span text:style-name="T125">competen</text:span><text:span text:style-name="T122">z</text:span><text:span text:style-name="T125">a</text:span><text:span text:style-name="T193"> </text:span><text:span text:style-name="T125">amministrativa</text:span><text:span text:style-name="T177"> </text:span><text:span text:style-name="T125">al</text:span><text:span text:style-name="T141"> </text:span><text:span text:style-name="T125">rilascio</text:span><text:span text:style-name="T159"> </text:span><text:span text:style-name="T125">dell’autorizzazi</text:span><text:span text:style-name="T132">o</text:span><text:span text:style-name="T125">ne paesaggis</text:span><text:span text:style-name="T132">t</text:span><text:span text:style-name="T125">ica</text:span><text:span text:style-name="T145"> </text:span><text:span text:style-name="T125">per</text:span><text:span text:style-name="T132"> </text:span><text:span text:style-name="T125">le op</text:span><text:span text:style-name="T132">e</text:span><text:span text:style-name="T125">re</text:span><text:span text:style-name="T165"> </text:span><text:span text:style-name="T125">richieste</text:span><text:span text:style-name="T136"> </text:span><text:span text:style-name="T125">è</text:span><text:span text:style-name="T122"> </text:span><text:span text:style-name="T125">attribuita</text:span><text:span text:style-name="T162"> </text:span><text:span text:style-name="T125">a</text:span><text:span text:style-name="T132"> </text:span><text:span text:style-name="T125">questa Amministrazione comunale.</text:span></text:p>
      <text:p text:style-name="P30"><text:span text:style-name="T115">Visto</text:span><text:span text:style-name="T143"> </text:span><text:span text:style-name="T125">il</text:span><text:span text:style-name="T132"> </text:span><text:span text:style-name="T125">pare</text:span><text:span text:style-name="T132">r</text:span><text:span text:style-name="T125">e</text:span><text:span text:style-name="T162"> </text:span><text:span text:style-name="T125">negativo</text:span><text:span text:style-name="T136"> </text:span><text:span text:style-name="T125">espresso</text:span><text:span text:style-name="T148"> </text:span><text:span text:style-name="T125">dalla</text:span><text:span text:style-name="T143"> </text:span><text:span text:style-name="T125">Commissione</text:span><text:span text:style-name="T182"> </text:span><text:span text:style-name="T125">Paesaggio</text:span><text:span text:style-name="T138"> </text:span><text:span text:style-name="T125">nella</text:span><text:span text:style-name="T143"> </text:span><text:span text:style-name="T125">seduta</text:span><text:span text:style-name="T159"> </text:span><text:span text:style-name="T125">del</text:span><text:span text:style-name="T141"> </text:span><text:span text:style-name="T10">....../....../............</text:span><text:span text:style-name="T125">;</text:span></text:p>
      <text:p text:style-name="P17"><text:span text:style-name="T115">Dato</text:span><text:span text:style-name="T192"> </text:span><text:span text:style-name="T115">atto</text:span><text:span text:style-name="T195"> </text:span><text:span text:style-name="T125">che</text:span><text:span text:style-name="T196"> </text:span><text:span text:style-name="T125">in</text:span><text:span text:style-name="T195"> </text:span><text:span text:style-name="T125">data</text:span><text:span text:style-name="T196"> </text:span><text:span text:style-name="T125">……</text:span><text:span text:style-name="T122">…</text:span><text:span text:style-name="T125">…,</text:span><text:span text:style-name="T171"> </text:span><text:span text:style-name="T125">con</text:span><text:span text:style-name="T196"> </text:span><text:span text:style-name="T125">protocollo</text:span><text:span text:style-name="T174"> </text:span><text:span text:style-name="T125">n.</text:span><text:span text:style-name="T195"> </text:span><text:span text:style-name="T125">…………</text:span><text:span text:style-name="T122">…</text:span><text:span text:style-name="T125">…. è</text:span><text:span text:style-name="T168"> </text:span><text:span text:style-name="T125">stata</text:span><text:span text:style-name="T191"> </text:span><text:span text:style-name="T125">t</text:span><text:span text:style-name="T122">r</text:span><text:span text:style-name="T125">asmessa</text:span><text:span text:style-name="T174"> </text:span><text:span text:style-name="T125">alla Soprintendenza</text:span><text:span text:style-name="T150"> </text:span><text:span text:style-name="T125">all’Archeologia,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</text:span><text:span text:style-name="T184"> </text:span><text:span text:style-name="T125">per</text:span><text:span text:style-name="T202"> </text:span><text:span text:style-name="T125">……………………………, al</text:span><text:span text:style-name="T203"> </text:span><text:span text:style-name="T125">fi</text:span><text:span text:style-name="T122">n</text:span><text:span text:style-name="T125">e</text:span><text:span text:style-name="T202"> </text:span><text:span text:style-name="T125">di acquisirne</text:span><text:span text:style-name="T145"> </text:span><text:span text:style-name="T125">il</text:span><text:span text:style-name="T120"> </text:span><text:span text:style-name="T125">parere</text:span><text:span text:style-name="T162"> </text:span><text:span text:style-name="T125">vincolante:</text:span></text:p>
      <text:p text:style-name="P31"><text:span text:style-name="T224"></text:span><text:span text:style-name="T130"> </text:span><text:span text:style-name="T128">Copia</text:span><text:span text:style-name="T142"> </text:span><text:span text:style-name="T128">dell’is</text:span><text:span text:style-name="T131">t</text:span><text:span text:style-name="T128">anza</text:span><text:span text:style-name="T144"> </text:span><text:span text:style-name="T128">di</text:span><text:span text:style-name="T118"> </text:span><text:span text:style-name="T128">aut</text:span><text:span text:style-name="T131">o</text:span><text:span text:style-name="T128">rizzazione</text:span><text:span text:style-name="T178"> </text:span><text:span text:style-name="T131">p</text:span><text:span text:style-name="T128">aesaggistic</text:span><text:span text:style-name="T131">a</text:span><text:span text:style-name="T128">;</text:span></text:p>
      <text:p text:style-name="P32"><text:span text:style-name="T224"></text:span><text:span text:style-name="T204"> </text:span><text:span text:style-name="T128">La</text:span><text:span text:style-name="T118"> </text:span><text:span text:style-name="T128">documentazione</text:span><text:span text:style-name="T205"> </text:span><text:span text:style-name="T128">presentata</text:span><text:span text:style-name="T137"> </text:span><text:span text:style-name="T128">dal</text:span><text:span text:style-name="T139"> </text:span><text:span text:style-name="T128">richiedente</text:span><text:span text:style-name="T144"> </text:span><text:span text:style-name="T128">completa</text:span><text:span text:style-name="T146"> </text:span><text:span text:style-name="T128">degli</text:span><text:span text:style-name="T142"> </text:span><text:span text:style-name="T128">elaborati</text:span><text:span text:style-name="T134"> </text:span><text:span text:style-name="T131">p</text:span><text:span text:style-name="T128">rogettuali;</text:span></text:p>
      <text:p text:style-name="P33"><text:span text:style-name="T224"></text:span><text:span text:style-name="T204"> </text:span><text:span text:style-name="T128">Copia</text:span><text:span text:style-name="T142"> </text:span><text:span text:style-name="T128">del</text:span><text:span text:style-name="T139"> </text:span><text:span text:style-name="T128">p</text:span><text:span text:style-name="T131">a</text:span><text:span text:style-name="T128">rere</text:span><text:span text:style-name="T160"> </text:span><text:span text:style-name="T128">negativo</text:span><text:span text:style-name="T134"> </text:span><text:span text:style-name="T128">della</text:span><text:span text:style-name="T142"> </text:span><text:span text:style-name="T128">Commissione</text:span><text:span text:style-name="T181"> </text:span><text:span text:style-name="T128">Paesaggio</text:span><text:span text:style-name="T137"> </text:span><text:span text:style-name="T128">in</text:span><text:span text:style-name="T118"> </text:span><text:span text:style-name="T131">d</text:span><text:span text:style-name="T128">ata</text:span><text:span text:style-name="T163"> </text:span><text:span text:style-name="T128">…………;</text:span></text:p>
      <text:p text:style-name="P34"><text:soft-page-break/><text:span text:style-name="T224"></text:span><text:span text:style-name="T130"> </text:span><text:span text:style-name="T128">Relazione</text:span><text:span text:style-name="T206"> </text:span><text:span text:style-name="T128">t</text:span><text:span text:style-name="T131">e</text:span><text:span text:style-name="T128">cnica</text:span><text:span text:style-name="T207"> </text:span><text:span text:style-name="T128">illust</text:span><text:span text:style-name="T131">r</text:span><text:span text:style-name="T128">ativa</text:span><text:span text:style-name="T208"> </text:span><text:span text:style-name="T128">e</text:span><text:span text:style-name="T209"> </text:span><text:span text:style-name="T128">proposta</text:span><text:span text:style-name="T210"> </text:span><text:span text:style-name="T128">di</text:span><text:span text:style-name="T209"> </text:span><text:span text:style-name="T128">p</text:span><text:span text:style-name="T131">r</text:span><text:span text:style-name="T128">ovved</text:span><text:span text:style-name="T175">i</text:span><text:span text:style-name="T128">mento</text:span><text:span text:style-name="T211"> </text:span><text:span text:style-name="T128">paesaggistico</text:span><text:span text:style-name="T156"> </text:span><text:span text:style-name="T128">negativo</text:span><text:span text:style-name="T210"> </text:span><text:span text:style-name="T128">(prescritta dall’art.</text:span><text:span text:style-name="T157"> </text:span><text:span text:style-name="T128">146,</text:span><text:span text:style-name="T142"> </text:span><text:span text:style-name="T128">comma</text:span><text:span text:style-name="T157"> </text:span><text:span text:style-name="T128">7</text:span><text:span text:style-name="T131"> </text:span><text:span text:style-name="T123">d</text:span><text:span text:style-name="T128">el</text:span><text:span text:style-name="T139"> </text:span><text:span text:style-name="T128">D. Lgs.</text:span><text:span text:style-name="T160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;</text:span></text:p>
      <text:p text:style-name="P35"><text:span text:style-name="T115">Dato</text:span><text:span text:style-name="T151"> </text:span><text:span text:style-name="T115">altresì</text:span><text:span text:style-name="T191"> </text:span><text:span text:style-name="T125">atto</text:span><text:span text:style-name="T195"> </text:span><text:span text:style-name="T125">che</text:span><text:span text:style-name="T195"> </text:span><text:span text:style-name="T125">in</text:span><text:span text:style-name="T195"> </text:span><text:span text:style-name="T125">pari</text:span><text:span text:style-name="T195"> </text:span><text:span text:style-name="T125">data</text:span><text:span text:style-name="T150"> </text:span><text:span text:style-name="T125">è stato</text:span><text:span text:style-name="T180"> </text:span><text:span text:style-name="T125">comunicato</text:span><text:span text:style-name="T174"> </text:span><text:span text:style-name="T125">all’inter</text:span><text:span text:style-name="T132">e</text:span><text:span text:style-name="T125">ssato l’avvio</text:span><text:span text:style-name="T191"> </text:span><text:span text:style-name="T125">del</text:span><text:span text:style-name="T168"> </text:span><text:span text:style-name="T125">proced</text:span><text:span text:style-name="T132">i</text:span><text:span text:style-name="T125">mento.</text:span></text:p>
      <text:p text:style-name="P35"><text:span text:style-name="T115">Riscontrato</text:span><text:span text:style-name="T132"> </text:span><text:span text:style-name="T125">che</text:span><text:span text:style-name="T153"> </text:span><text:span text:style-name="T125">tale</text:span><text:span text:style-name="T153"> </text:span><text:span text:style-name="T125">documentazione</text:span><text:span text:style-name="T162"> </text:span><text:span text:style-name="T125">è</text:span><text:span text:style-name="T150"> </text:span><text:span text:style-name="T125">stata</text:span><text:span text:style-name="T172"> </text:span><text:span text:style-name="T125">ricevuta</text:span><text:span text:style-name="T174"> </text:span><text:span text:style-name="T125">dalla</text:span><text:span text:style-name="T153"> </text:span><text:span text:style-name="T125">Soprintendenza</text:span><text:span text:style-name="T150"> </text:span><text:span text:style-name="T125">alle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 per</text:span><text:span text:style-name="T202"> </text:span><text:span text:style-name="T125">…………………………… in</text:span><text:span text:style-name="T203"> </text:span><text:span text:style-name="T125">data</text:span><text:span text:style-name="T199"> </text:span><text:span text:style-name="T10">....../....../............</text:span><text:span text:style-name="T125">,</text:span><text:span text:style-name="T184"> </text:span><text:span text:style-name="T125">ed</text:span><text:span text:style-name="T200"> </text:span><text:span text:style-name="T125">entro</text:span><text:span text:style-name="T186"> </text:span><text:span text:style-name="T125">il</text:span><text:span text:style-name="T203"> </text:span><text:span text:style-name="T125">termine</text:span><text:span text:style-name="T188"> </text:span><text:span text:style-name="T125">di</text:span><text:span text:style-name="T200"> </text:span><text:span text:style-name="T125">45</text:span><text:span text:style-name="T200"> </text:span><text:span text:style-name="T125">giorni </text:span><text:span text:style-name="T128">(decorso </text:span><text:span text:style-name="T197">il</text:span><text:span text:style-name="T128"> </text:span><text:span text:style-name="T10">....../....../............</text:span><text:span text:style-name="T128">)</text:span><text:span text:style-name="T125"> dal </text:span><text:span text:style-name="T190">ricevimento</text:span><text:span text:style-name="T125"> </text:span><text:span text:style-name="T172">della</text:span><text:span text:style-name="T125"> documentazione sudde</text:span><text:span text:style-name="T132">t</text:span><text:span text:style-name="T125">ta non ris</text:span><text:span text:style-name="T132">u</text:span><text:span text:style-name="T125">lta ril</text:span><text:span text:style-name="T132">a</text:span><text:span text:style-name="T125">scia</text:span><text:span text:style-name="T132">t</text:span><text:span text:style-name="T125">o il prescritto</text:span><text:span text:style-name="T148"> </text:span><text:span text:style-name="T125">e</text:span><text:span text:style-name="T120"> </text:span><text:span text:style-name="T125">vincolante</text:span><text:span text:style-name="T138"> </text:span><text:span text:style-name="T132">p</text:span><text:span text:style-name="T125">arere</text:span><text:span text:style-name="T162"> </text:span><text:span text:style-name="T160">(</text:span><text:span text:style-name="T128">di</text:span><text:span text:style-name="T118"> </text:span><text:span text:style-name="T128">cui</text:span><text:span text:style-name="T163"> </text:span><text:span text:style-name="T128">all’art.</text:span><text:span text:style-name="T160"> </text:span><text:span text:style-name="T128">146,</text:span><text:span text:style-name="T142"> </text:span><text:span text:style-name="T128">comma</text:span><text:span text:style-name="T157"> </text:span><text:span text:style-name="T128">5</text:span><text:span text:style-name="T131"> </text:span><text:span text:style-name="T128">d</text:span><text:span text:style-name="T123">e</text:span><text:span text:style-name="T128">l</text:span><text:span text:style-name="T212"> </text:span><text:span text:style-name="T128">D.</text:span><text:span text:style-name="T118"> </text:span><text:span text:style-name="T128">Lgs.</text:span><text:span text:style-name="T163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</text:span></text:p>
      <text:p text:style-name="P44"><text:span text:style-name="T12">Accertato</text:span><text:span text:style-name="T16"> </text:span><text:span text:style-name="T11">che</text:span><text:span text:style-name="T17"> </text:span><text:span text:style-name="T11">dalla ricezione</text:span><text:span text:style-name="T16"> </text:span><text:span text:style-name="T11">degli atti</text:span><text:span text:style-name="T17"> </text:span><text:span text:style-name="T11">da</text:span><text:span text:style-name="T60"> </text:span><text:span text:style-name="T11">parte</text:span><text:span text:style-name="T61"> </text:span><text:span text:style-name="T11">della citata Soprintendenza</text:span><text:span text:style-name="T22"> </text:span><text:span text:style-name="T11">per</text:span><text:span text:style-name="T62"> </text:span><text:span text:style-name="T11">……………………………</text:span><text:span text:style-name="T61"> </text:span><text:span text:style-name="T11">so</text:span><text:span text:style-name="T13">n</text:span><text:span text:style-name="T11">o</text:span><text:span text:style-name="T63"> </text:span><text:span text:style-name="T11">decorsi,</text:span><text:span text:style-name="T65"> </text:span><text:span text:style-name="T11">alla</text:span><text:span text:style-name="T62"> </text:span><text:span text:style-name="T11">data</text:span><text:span text:style-name="T44"> </text:span><text:span text:style-name="T11">del</text:span><text:span text:style-name="T62"> </text:span><text:span text:style-name="T10">....../....../............</text:span><text:span text:style-name="T11">,</text:span><text:span text:style-name="T30"> </text:span><text:span text:style-name="T11">i</text:span><text:span text:style-name="T67"> </text:span><text:span text:style-name="T11">60</text:span><text:span text:style-name="T68"> </text:span><text:span text:style-name="T11">giorni previsti</text:span><text:span text:style-name="T57"> </text:span><text:span text:style-name="T56">(</text:span><text:span text:style-name="T4">dall’art.</text:span><text:span text:style-name="T56"> </text:span><text:span text:style-name="T4">146,</text:span><text:span text:style-name="T43"> </text:span><text:span text:style-name="T4">c</text:span><text:span text:style-name="T18">o</text:span><text:span text:style-name="T4">mma</text:span><text:span text:style-name="T56"> </text:span><text:span text:style-name="T4">9</text:span><text:span text:style-name="T69"> </text:span><text:span text:style-name="T4">del</text:span><text:span text:style-name="T58"> </text:span><text:span text:style-name="T4">D.</text:span><text:span text:style-name="T58"> </text:span><text:span text:style-name="T4">Lgs.</text:span><text:span text:style-name="T43"> </text:span><text:span text:style-name="T18">2</text:span><text:span text:style-name="T4">2</text:span><text:span text:style-name="T58"> </text:span><text:span text:style-name="T4">gennaio</text:span><text:span text:style-name="T66"> </text:span><text:span text:style-name="T4">2004,</text:span><text:span text:style-name="T64"> </text:span><text:span text:style-name="T4">n.</text:span><text:span text:style-name="T58"> </text:span><text:span text:style-name="T4">42)</text:span><text:span text:style-name="T62"> </text:span><text:span text:style-name="T11">e</text:span><text:span text:style-name="T68"> </text:span><text:span text:style-name="T11">pertant</text:span><text:span text:style-name="T20">o</text:span><text:span text:style-name="T11">,</text:span><text:span text:style-name="T65"> </text:span><text:span text:style-name="T11">ai</text:span><text:span text:style-name="T59"> </text:span><text:span text:style-name="T11">se</text:span><text:span text:style-name="T20">n</text:span><text:span text:style-name="T13">s</text:span><text:span text:style-name="T11">i</text:span><text:span text:style-name="T70"> </text:span><text:span text:style-name="T11">del medesimo</text:span><text:span text:style-name="T38"> </text:span><text:span text:style-name="T13">a</text:span><text:span text:style-name="T11">rticolo,</text:span><text:span text:style-name="T37"> </text:span><text:span text:style-name="T11">occ</text:span><text:span text:style-name="T20">o</text:span><text:span text:style-name="T11">rre</text:span><text:span text:style-name="T45"> </text:span><text:span text:style-name="T11">in</text:span><text:span text:style-name="T36"> </text:span><text:span text:style-name="T11">ogni</text:span><text:span text:style-name="T48"> </text:span><text:span text:style-name="T11">caso</text:span><text:span text:style-name="T41"> </text:span><text:span text:style-name="T11">provve</text:span><text:span text:style-name="T13">d</text:span><text:span text:style-name="T11">ere</text:span><text:span text:style-name="T42"> </text:span><text:span text:style-name="T11">nel</text:span><text:span text:style-name="T39"> </text:span><text:span text:style-name="T11">merito</text:span><text:span text:style-name="T46"> </text:span><text:span text:style-name="T11">della</text:span><text:span text:style-name="T41"> </text:span><text:span text:style-name="T11">ric</text:span><text:span text:style-name="T20">h</text:span><text:span text:style-name="T11">iesta</text:span><text:span text:style-name="T37"> </text:span><text:span text:style-name="T11">presen</text:span><text:span text:style-name="T20">t</text:span><text:span text:style-name="T11">ata.</text:span></text:p>
      <text:p text:style-name="P43"><text:span text:style-name="T12">Ritenuto</text:span><text:span text:style-name="T50"> </text:span><text:span text:style-name="T11">pertanto</text:span><text:span text:style-name="T71"> </text:span><text:span text:style-name="T11">di</text:span><text:span text:style-name="T41"> </text:span><text:span text:style-name="T11">dover</text:span><text:span text:style-name="T37"> </text:span><text:span text:style-name="T11">provved</text:span><text:span text:style-name="T13">e</text:span><text:span text:style-name="T11">re</text:span><text:span text:style-name="T55"> </text:span><text:span text:style-name="T11">sulla</text:span><text:span text:style-name="T45"> </text:span><text:span text:style-name="T225">ric</text:span><text:span text:style-name="T226">h</text:span><text:span text:style-name="T225">iesta</text:span><text:span text:style-name="T227"> </text:span><text:span text:style-name="T11">di autorizzazione</text:span><text:span text:style-name="T49"> </text:span><text:span text:style-name="T11">di cui all’oggetto:</text:span></text:p>
      <text:p text:style-name="P20">COMUNICA</text:p>
      <text:p text:style-name="P21"><text:span text:style-name="T228">(Ai sensi e per gli effetti dell'art. 10-bis della legge 241/90 e s.m.i.)</text:span></text:p>
      <text:p text:style-name="P43"><text:span text:style-name="T12">Il preavviso</text:span><text:span text:style-name="T72"> </text:span><text:span text:style-name="T11">di </text:span><text:span text:style-name="T25">provvedimento</text:span><text:span text:style-name="T7"> </text:span><text:span text:style-name="T15">paesaggistico</text:span><text:span text:style-name="T7"> negativo</text:span><text:span text:style-name="T11"> relativamente</text:span><text:span text:style-name="T33"> </text:span><text:span text:style-name="T11">alla </text:span><text:span text:style-name="T28">suddetta</text:span><text:span text:style-name="T68"> </text:span><text:span text:style-name="T11">ist</text:span><text:span text:style-name="T20">a</text:span><text:span text:style-name="T11">nza, </text:span><text:span text:style-name="T23">poic</text:span><text:span text:style-name="T13">h</text:span><text:span text:style-name="T11">é</text:span><text:span text:style-name="T52"> </text:span><text:span text:style-name="T11">non</text:span><text:span text:style-name="T51"> </text:span><text:span text:style-name="T11">può</text:span><text:span text:style-name="T29"> </text:span><text:span text:style-name="T11">essere</text:span><text:span text:style-name="T54"> </text:span><text:span text:style-name="T11">favorevo</text:span><text:span text:style-name="T21">l</text:span><text:span text:style-name="T20">m</text:span><text:span text:style-name="T13">e</text:span><text:span text:style-name="T11">nte</text:span><text:span text:style-name="T13"> </text:span><text:span text:style-name="T11">accolta</text:span><text:span text:style-name="T26"> </text:span><text:span text:style-name="T11">stante</text:span><text:span text:style-name="T53"> </text:span><text:span text:style-name="T11">il</text:span><text:span text:style-name="T29"> </text:span><text:span text:style-name="T11">contrasto</text:span><text:span text:style-name="T27"> </text:span><text:span text:style-name="T11">con ………………………………………...........………..</text:span><text:span text:style-name="T28"> </text:span><text:span text:style-name="T11">……………………</text:span><text:span text:style-name="T20">………………………………………………………………………………………………………… </text:span><text:span text:style-name="T6">(devono essere</text:span><text:span text:style-name="T34"> </text:span><text:span text:style-name="T6">ill</text:span><text:span text:style-name="T19">u</text:span><text:span text:style-name="T6">s</text:span><text:span text:style-name="T19">t</text:span><text:span text:style-name="T6">rati</text:span><text:span text:style-name="T32"> </text:span><text:span text:style-name="T6">i motivi ostativi al rilascio con specifiche</text:span><text:span text:style-name="T47"> </text:span><text:span text:style-name="T6">motivazioni</text:span><text:span text:style-name="T40"> </text:span><text:span text:style-name="T6">del</text:span><text:span text:style-name="T31"> </text:span><text:span text:style-name="T6">vinc</text:span><text:span text:style-name="T19">o</text:span><text:span text:style-name="T6">lo</text:span><text:span text:style-name="T14"> </text:span><text:span text:style-name="T6">paesaggis</text:span><text:span text:style-name="T19">t</text:span><text:span text:style-name="T6">ico</text:span><text:span text:style-name="T40"> </text:span><text:span text:style-name="T6">gravante</text:span><text:span text:style-name="T19"> </text:span><text:span text:style-name="T6">sull'area no</text:span><text:span text:style-name="T19">n</text:span><text:span text:style-name="T6">ché, se</text:span><text:span text:style-name="T24"> </text:span><text:span text:style-name="T6">esistenti,</text:span><text:span text:style-name="T19"> </text:span><text:span text:style-name="T6">dei</text:span><text:span text:style-name="T31"> </text:span><text:span text:style-name="T6">relativi criteri</text:span><text:span text:style-name="T40"> </text:span><text:span text:style-name="T6">di</text:span><text:span text:style-name="T35"> </text:span><text:span text:style-name="T6">g</text:span><text:span text:style-name="T19">e</text:span><text:span text:style-name="T6">stione…)</text:span><text:span text:style-name="T11">.</text:span></text:p>
      <text:p text:style-name="P14"><text:span text:style-name="T115">Che</text:span><text:span text:style-name="T125">,</text:span><text:span text:style-name="T172"> </text:span><text:span text:style-name="T125">entro</text:span><text:span text:style-name="T172"> </text:span><text:span text:style-name="T125">il</text:span><text:span text:style-name="T150"> </text:span><text:span text:style-name="T125">termine</text:span><text:span text:style-name="T213"> </text:span><text:span text:style-name="T125">di</text:span><text:span text:style-name="T196"> </text:span><text:span text:style-name="T115">10</text:span><text:span text:style-name="T198"> </text:span><text:span text:style-name="T115">gi</text:span><text:span text:style-name="T133">o</text:span><text:span text:style-name="T115">rni</text:span><text:span text:style-name="T172"> </text:span><text:span text:style-name="T125">dal</text:span><text:span text:style-name="T191"> </text:span><text:span text:style-name="T125">ricevimento</text:span><text:span text:style-name="T132"> </text:span><text:span text:style-name="T125">della</text:span><text:span text:style-name="T172"> </text:span><text:span text:style-name="T125">presente</text:span><text:span text:style-name="T122"> </text:span><text:span text:style-name="T125">c</text:span><text:span text:style-name="T132">o</text:span><text:span text:style-name="T125">municazio</text:span><text:span text:style-name="T132">n</text:span><text:span text:style-name="T125">e potranno</text:span><text:span text:style-name="T196"> </text:span><text:span text:style-name="T125">essere</text:span><text:span text:style-name="T195"> </text:span><text:span text:style-name="T125">presentate</text:span><text:span text:style-name="T153"> controdeduzioni, </text:span><text:span text:style-name="T125">osservazioni</text:span><text:span text:style-name="T172"> </text:span><text:span text:style-name="T125">ed</text:span><text:span text:style-name="T184"> </text:span><text:span text:style-name="T125">eventuale</text:span><text:span text:style-name="T191"> </text:span><text:span text:style-name="T125">doc</text:span><text:span text:style-name="T132">um</text:span><text:span text:style-name="T125">entazione, precisando</text:span><text:span text:style-name="T172"> fin d’ora </text:span><text:span text:style-name="T125">che,</text:span><text:span text:style-name="T190"> </text:span><text:span text:style-name="T125">affinc</text:span><text:span text:style-name="T132">h</text:span><text:span text:style-name="T125">é possa</text:span><text:span text:style-name="T191"> </text:span><text:span text:style-name="T125">ess</text:span><text:span text:style-name="T132">e</text:span><text:span text:style-name="T125">re</text:span><text:span text:style-name="T153"> </text:span><text:span text:style-name="T125">formulata</text:span><text:span text:style-name="T171"> </text:span><text:span text:style-name="T125">una</text:span><text:span text:style-name="T150"> </text:span><text:span text:style-name="T125">favorevole</text:span><text:span text:style-name="T213"> </text:span><text:span text:style-name="T125">proposta</text:span><text:span text:style-name="T172"> </text:span><text:span text:style-name="T125">di</text:span><text:span text:style-name="T168"> </text:span><text:span text:style-name="T125">accog</text:span><text:span text:style-name="T132">l</text:span><text:span text:style-name="T125">imento dell’</text:span><text:span text:style-name="T132">i</text:span><text:span text:style-name="T125">stanza,</text:span><text:span text:style-name="T174"> </text:span><text:span text:style-name="T125">dovranno</text:span><text:span text:style-name="T171"> </text:span><text:span text:style-name="T125">esse</text:span><text:span text:style-name="T132">r</text:span><text:span text:style-name="T125">e apportate</text:span><text:span text:style-name="T148"> </text:span><text:span text:style-name="T125">al</text:span><text:span text:style-name="T141"> </text:span><text:span text:style-name="T125">progetto</text:span><text:span text:style-name="T136"> </text:span><text:span text:style-name="T125">le</text:span><text:span text:style-name="T120"> </text:span><text:span text:style-name="T125">seguenti</text:span><text:span text:style-name="T136"> </text:span><text:span text:style-name="T125">modifiche: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2"><text:span text:style-name="T115">Che </text:span><text:span text:style-name="T125">con</text:span><text:span text:style-name="T190"> </text:span><text:span text:style-name="T125">la</text:span><text:span text:style-name="T169"> </text:span><text:span text:style-name="T125">presente</text:span><text:span text:style-name="T196"> </text:span><text:span text:style-name="T125">comunicazione so</text:span><text:span text:style-name="T132">n</text:span><text:span text:style-name="T125">o</text:span><text:span text:style-name="T180"> </text:span><text:span text:style-name="T125">sospesi</text:span><text:span text:style-name="T150"> </text:span><text:span text:style-name="T125">i</text:span><text:span text:style-name="T173"> </text:span><text:span text:style-name="T132">t</text:span><text:span text:style-name="T125">ermini</text:span><text:span text:style-name="T195"> </text:span><text:span text:style-name="T125">del</text:span><text:span text:style-name="T184"> </text:span><text:span text:style-name="T132">p</text:span><text:span text:style-name="T125">rocedimento</text:span><text:span text:style-name="T213"> </text:span><text:span text:style-name="T125">relativo</text:span><text:span text:style-name="T195"> </text:span><text:span text:style-name="T125">all'istanza</text:span><text:span text:style-name="T191"> </text:span><text:span text:style-name="T125">sop</text:span><text:span text:style-name="T132">r</text:span><text:span text:style-name="T125">a indicata</text:span><text:span text:style-name="T120"> </text:span><text:span text:style-name="T125">che</text:span><text:span text:style-name="T174"> </text:span><text:span text:style-name="T125">riprendera</text:span><text:span text:style-name="T132">n</text:span><text:span text:style-name="T125">no</text:span><text:span text:style-name="T162"> </text:span><text:span text:style-name="T125">nuovam</text:span><text:span text:style-name="T122">e</text:span><text:span text:style-name="T125">nte</text:span><text:span text:style-name="T165"> </text:span><text:span text:style-name="T125">a</text:span><text:span text:style-name="T191"> </text:span><text:span text:style-name="T125">d</text:span><text:span text:style-name="T132">e</text:span><text:span text:style-name="T125">correre</text:span><text:span text:style-name="T132"> </text:span><text:span text:style-name="T125">dalla</text:span><text:span text:style-name="T122"> </text:span><text:span text:style-name="T125">da</text:span><text:span text:style-name="T132">t</text:span><text:span text:style-name="T125">a</text:span><text:span text:style-name="T171"> </text:span><text:span text:style-name="T125">di</text:span><text:span text:style-name="T153"> </text:span><text:span text:style-name="T125">pr</text:span><text:span text:style-name="T132">e</text:span><text:span text:style-name="T122">s</text:span><text:span text:style-name="T125">en</text:span><text:span text:style-name="T132">t</text:span><text:span text:style-name="T125">azione</text:span><text:span text:style-name="T162"> </text:span><text:span text:style-name="T125">d</text:span><text:span text:style-name="T132">e</text:span><text:span text:style-name="T125">lle</text:span><text:span text:style-name="T122"> </text:span><text:span text:style-name="T125">osservazi</text:span><text:span text:style-name="T132">o</text:span><text:span text:style-name="T125">ni o,</text:span><text:span text:style-name="T120"> </text:span><text:span text:style-name="T125">in</text:span><text:span text:style-name="T120"> </text:span><text:span text:style-name="T125">mancanza,</text:span><text:span text:style-name="T145"> </text:span><text:span text:style-name="T125">dalla</text:span><text:span text:style-name="T162"> </text:span><text:span text:style-name="T125">scadenza</text:span><text:span text:style-name="T148"> </text:span><text:span text:style-name="T125">del</text:span><text:span text:style-name="T141"> </text:span><text:span text:style-name="T132">t</text:span><text:span text:style-name="T125">ermine</text:span><text:span text:style-name="T159"> </text:span><text:span text:style-name="T125">di</text:span><text:span text:style-name="T120"> </text:span><text:span text:style-name="T125">quindici</text:span><text:span text:style-name="T159"> </text:span><text:span text:style-name="T132">g</text:span><text:span text:style-name="T125">iorni</text:span><text:span text:style-name="T162"> </text:span><text:span text:style-name="T125">di</text:span><text:span text:style-name="T120"> </text:span><text:span text:style-name="T125">cui</text:span><text:span text:style-name="T141"> </text:span><text:span text:style-name="T125">s</text:span><text:span text:style-name="T132">o</text:span><text:span text:style-name="T125">pra.</text:span></text:p>
      <text:p text:style-name="P43"><text:span text:style-name="T11">Che per ogni informazione e chiarimento si prega far riferimento al tecnico responsabile del procedimento</text:span><text:span text:style-name="T4"> ............................................................................................................................................................................</text:span></text:p>
      <text:p text:style-name="P43"><text:span text:style-name="T229"></text:span><text:span text:style-name="T9"> </text:span><text:span text:style-name="T4">.............................................................................................@ ......................................................................</text:span></text:p>
      <text:p text:style-name="P36"><draw:custom-shape text:anchor-type="char" draw:z-index="1" draw:name="Ovale 3" draw:style-name="gr1" draw:text-style-name="P49" svg:width="0.5906in" svg:height="0.5906in" svg:x="3.0516in" svg:y="0.1366in"><text:p text:style-name="P48"><text:span text:style-name="T230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41" text:outline-level="1">Il responsabile dello Sportello unico per l’edilizia</text:h>
      <text:p text:style-name="P37">……………………………………………..</text:p>
      <text:p text:style-name="P22"><text:span text:style-name="T128">Dalla residenza municipale lì </text:span><text:span text:style-name="T10">....../....../............</text:span></text:p>
      <text:p text:style-name="P9">(Trovano applicazioni le disposizioni in materia di Amministrazione digitale, per le notificazion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i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1:00</meta:creation-date>
    <dc:creator>Andrea Piredda</dc:creator>
    <dc:date>2020-09-02T12:11:00</dc:date>
    <meta:editing-cycles>2</meta:editing-cycles>
    <meta:document-statistic meta:table-count="2" meta:image-count="1" meta:object-count="0" meta:page-count="2" meta:paragraph-count="56" meta:word-count="720" meta:character-count="5941" meta:non-whitespace-character-count="5281"/>
    <meta:generator>LibreOffice/5.3.6.1$Linux_X86_64 LibreOffice_project/30$Build-1</meta:generator>
  </office:meta>
</office:document-meta>
</file>