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25892233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480703529640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1571161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7232748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74930143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480714020891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667959458" text:style-name="WW8Num36">
              <text:list-item>
                <text:p text:style-name="P201"><text:span text:style-name="T29">CILA: art. 6/bis – SCIA art. 37 DPR n. 380/01. </text:span><text:span text:style-name="T20">(O legge regionale).</text:span></text:p>
              </text:list-item>
            </text:list>
            <text:list xml:id="list144806258493331" text:continue-list="list14480714020891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480685825921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18002295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86583200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4805194549679" text:continue-list="list218002295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480600839592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78772255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480525102056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9537690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480640120542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62611598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480655514407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87872799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480681557189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86819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56105999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480730801586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2566528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58026789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7663806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328974589" text:style-name="WW8Num5">
              <text:list-item>
                <text:list>
                  <text:list-item>
                    <text:p text:style-name="P204"><text:span text:style-name="T29">CILA: art. 6/bis DPR n. 380/01. </text:span><text:span text:style-name="T20">(O legge regionale).</text:span></text:p>
                  </text:list-item>
                </text:list>
              </text:list-item>
            </text:list>
            <text:list xml:id="list144805746502504" text:continue-list="list247663806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60855777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7133251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18711717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299730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60814917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4806702487991" text:continue-list="list14480703529640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73814528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56537616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54753599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23978009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480580897253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4573452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1519336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26230592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58675698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18610223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480620131010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5289990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480660367387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15790725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856199523" text:style-name="WW8Num84">
              <text:list-item>
                <text:p text:style-name="P167"><text:span text:style-name="T20">Si differenzia dalla voce “B. 25”, che prevede il periodo </text:span><text:soft-page-break/><text:span text:style-name="T20">dell’occupazione superiore a 120 gg.</text:span></text:p>
              </text:list-item>
            </text:list>
            <text:list xml:id="list144807110388481" text:continue-list="list117133251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7185773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4805635068062" text:continue-list="list185619952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16334429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4806228028947" text:continue-list="list427185773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4806683582298" text:continue-list="list14480711038848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4806992775036" text:continue-list="list14480622802894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30413716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63690918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66881950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83587897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480735889037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73252843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64730739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39356395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3871256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626707694" text:style-name="WW8Num6">
              <text:list-item>
                <text:p text:style-name="P176"><text:span text:style-name="T20">Titolo abilitativo edilizio per il privato: CILA/Permesso di costruire/SCIA in alternativa, “super”, secondo la tipologia del monumento.</text:span></text:p>
              </text:list-item>
            </text:list>
            <text:list xml:id="list144806567743031" text:continue-list="list139356395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41537875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3592873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16421230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70229307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56068891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83545865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33469913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9103167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30102538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8888512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50027185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91277763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70125647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87276923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480526499161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480535405255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480725873929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480610141569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480717706066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480646490434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76841186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6079952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480714659623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55310147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2638091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480660237136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12424985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67911102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480700849341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1352141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34010031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480726888993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480712797494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