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essi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824086021" text:style-name="WWNum4">
        <text:list-item>
          <text:p text:style-name="P24"><text:span text:style-name="T4">la scheda semplificata di cui all’Allegato D;</text:span></text:p>
        </text:list-item>
      </text:list>
      <text:list xml:id="list249705537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71" meta:non-whitespace-character-count="3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