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 text:name="_GoBack"/><text:span text:style-name="T1">Comune di Gualtieri Sicamino'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Messi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63165406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333481080916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333317660432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3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