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svg:title>logo</svg:title><svg:desc>WebMobile:Bussola:GRAFICA:stemma_demo-01.jpg</svg:desc></draw:frame><text:span text:style-name="T1">Comune di Gualtieri Sicamino'</text:span></text:p>
      <text:p text:style-name="P8"><text:span text:style-name="T4">Provincia di Messi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24611009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6303457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729609965" text:style-name="WWNum5">
        <text:list-item>
          <text:p text:style-name="P12"><text:span text:style-name="T10">SCIA, prot. ...................., presentata allo Sportello unico per l’edilizia il </text:span><text:span text:style-name="T9">....../....../............</text:span></text:p>
        </text:list-item>
      </text:list>
      <text:list xml:id="list359486722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62131439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71164295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27422581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4034321575291" text:continue-list="list271164295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7" meta:non-whitespace-character-count="6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