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Gualtieri Sicamino'</text:span></text:p>
      <text:p text:style-name="P8"><text:span text:style-name="T4">Provincia di Messin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416573554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08308875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61168251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72959093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862331932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771381456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08126676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0384224020911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3761105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4261552522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324882543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343460455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85548943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9" meta:non-whitespace-character-count="70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