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Gualtieri Sicamino'</text:span></text:p>
      <text:p text:style-name="P9"><text:span text:style-name="T5">Provincia di Messi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21220300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9682730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42585179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20884706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92410314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81" meta:non-whitespace-character-count="5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