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1552085632"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192939516082344"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1131173891"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1953391226"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2606137373"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192937938580850" text:continue-list="list1953391226"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