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Arial" style:text-underline-style="none" fo:font-weight="bold" style:font-weight-asian="bold" style:font-name-complex="Arial"/>
    </style:style>
    <style:style style:name="P2" style:family="paragraph" style:parent-style-name="Standard">
      <style:paragraph-properties fo:line-height="150%"/>
      <style:text-properties style:font-name="Arial" style:font-name-complex="Ari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5" style:family="paragraph" style:parent-style-name="Standard">
      <style:paragraph-properties fo:line-height="115%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9" style:family="paragraph" style:parent-style-name="Standard">
      <style:paragraph-properties fo:line-height="115%"/>
    </style:style>
    <style:style style:name="P10" style:family="paragraph" style:parent-style-name="Standard">
      <style:paragraph-properties fo:line-height="115%" fo:text-align="center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fo:orphans="0" fo:widows="0" style:text-autospace="none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1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15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16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17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8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</style:style>
    <style:style style:name="P19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left="0.3937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fo:margin-left="0.3937in" fo:margin-right="0in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27" style:family="paragraph" style:parent-style-name="Heading" style:master-page-name="Standard">
      <style:paragraph-properties fo:line-height="115%" style:page-number="auto"/>
    </style:style>
    <style:style style:name="P28" style:family="paragraph" style:parent-style-name="Text_20_body">
      <style:paragraph-properties fo:line-height="150%"/>
    </style:style>
    <style:style style:name="P29" style:family="paragraph" style:parent-style-name="Text_20_body">
      <style:text-properties style:font-name="Arial" fo:font-size="10pt" style:font-size-asian="10pt" style:font-name-complex="Arial"/>
    </style:style>
    <style:style style:name="P30" style:family="paragraph" style:parent-style-name="Text_20_body">
      <style:paragraph-properties fo:line-height="150%"/>
      <style:text-properties style:font-name="Arial" fo:font-size="10pt" style:font-size-asian="10pt" style:font-name-complex="Arial"/>
    </style:style>
    <style:style style:name="P31" style:family="paragraph" style:parent-style-name="Text_20_body">
      <style:paragraph-properties fo:margin-left="0in" fo:margin-right="0in" fo:line-height="150%" fo:text-indent="0.1972in" style:auto-text-indent="false"/>
    </style:style>
    <style:style style:name="P32" style:family="paragraph" style:parent-style-name="Footnote">
      <style:paragraph-properties fo:text-align="justify" style:justify-single-word="fals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fo:font-style="italic" style:font-size-asian="10pt" style:font-style-asian="italic" style:font-name-complex="Arial"/>
    </style:style>
    <style:style style:name="T4" style:family="text">
      <style:text-properties style:font-name="Arial" fo:font-size="10pt" style:font-size-asian="10pt" style:font-name-complex="Arial"/>
    </style:style>
    <style:style style:name="T5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"/>
    </style:style>
    <style:style style:name="T7" style:family="text">
      <style:text-properties style:font-name="Arial" fo:font-size="11pt" style:font-size-asian="11pt" style:font-name-complex="Arial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fo:color="#000000" style:font-name="Arial" fo:font-size="7pt" style:font-size-asian="7p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ISTANZA PER L’ACQUISIZIONE DI ELENCO DESUNTO DALL’ANAGRAFE</text:span></text:p>
      <text:p text:style-name="Heading"><text:span text:style-name="T1">(Art. 34 DPR 223/1989)</text:span></text:p>
      <text:p text:style-name="P1"/>
      <text:p text:style-name="P2"/>
      <text:p text:style-name="P9"><text:span text:style-name="T3">Lì, ...............................</text:span></text:p>
      <text:p text:style-name="P5"/>
      <text:p text:style-name="P15">Al Signor Sindaco</text:p>
      <text:p text:style-name="P16">del Comune di</text:p>
      <text:p text:style-name="P17">.............................................................</text:p>
      <text:p text:style-name="P4"/>
      <text:p text:style-name="P3"/>
      <text:p text:style-name="P31"><text:span text:style-name="T4">Il/la sottoscritto/a .............................................................., nato/a a ............................................................., in qualità di ........................................ della Pubblica Amministrazione denominata: .........................................</text:span></text:p>
      <text:p text:style-name="P28"><text:span text:style-name="T4">al fine di (</text:span><text:span text:style-name="T3">inserire la funzione di pubblica utilità in base a cui si richiede l’elenco</text:span><text:span text:style-name="Footnote_20_Symbol"><text:span text:style-name="T3"><text:note text:id="ftn1" text:note-class="footnote"><text:note-citation>1</text:note-citation><text:note-body><text:p text:style-name="P32"><text:span text:style-name="Footnote_20_Symbol"><text:span text:style-name="T5"/></text:span></text:p></text:note-body></text:note></text:span></text:span><text:span text:style-name="T4">) ............................................</text:span>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29"/>
      <text:p text:style-name="P29"/>
      <text:p text:style-name="P10"><text:span text:style-name="T6">CHIEDE DI POTER ACQUISIRE UN ELENCO DESUNTO DALL’ANAGRAFE</text:span></text:p>
      <text:p text:style-name="P11"><text:span text:style-name="T6">DI QUESTO COMUNE COMPOSTO DA:</text:span></text:p>
      <text:p text:style-name="P6"/>
      <text:p text:style-name="P6"/>
      <text:list xml:id="list807518464" text:style-name="WW8Num4">
        <text:list-item>
          <text:p text:style-name="P18"><text:span text:style-name="T3">Indicare le tipologie di iscritti interessati:</text:span><text:span text:style-name="T4"> ...............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102344317205897" text:continue-numbering="true" text:style-name="WW8Num4">
        <text:list-item>
          <text:p text:style-name="P18"><text:span text:style-name="T3">Indicare i tipi di dato richiesti per ogni interessato:</text:span><text:span text:style-name="T4"> 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102345061752312" text:continue-numbering="true" text:style-name="WW8Num4">
        <text:list-item>
          <text:p text:style-name="P19">Indicare la eventuale periodicità e l’eventuale supporto informatico ........................................................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6"/>
      <text:p text:style-name="P22">In fede</text:p>
      <text:p text:style-name="P22"/>
      <text:p text:style-name="P22">..............................................................</text:p>
      <text:p text:style-name="P7"/>
      <text:p text:style-name="P26"><text:span text:style-name="T4">Allegare copia di un documento di identità (art. 39 DPR 445/2000), solo per chi non usa la carta intestata dell’ente di appartenenz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23:00</meta:creation-date>
    <dc:creator>Michele Mastrofilippo</dc:creator>
    <dc:date>2018-09-21T15:23:00</dc:date>
    <meta:print-date>2013-03-27T14:37:00</meta:print-date>
    <meta:editing-cycles>2</meta:editing-cycles>
    <meta:document-statistic meta:table-count="1" meta:image-count="1" meta:object-count="0" meta:page-count="1" meta:paragraph-count="30" meta:word-count="197" meta:character-count="3311" meta:non-whitespace-character-count="3146"/>
    <meta:generator>LibreOffice/5.3.6.1$Linux_X86_64 LibreOffice_project/30$Build-1</meta:generator>
  </office:meta>
</office:document-meta>
</file>