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60593217" field:type=""/><field:fieldmark-end/><field:fieldmark-start text:name="__Fieldmark__48_4605932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60593217" field:type=""/><field:fieldmark-end/><field:fieldmark-start text:name="__Fieldmark__59_4605932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60593217" field:type=""/><field:fieldmark-end/><field:fieldmark-start text:name="__Fieldmark__72_4605932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60593217" field:type=""/><field:fieldmark-end/><field:fieldmark-start text:name="__Fieldmark__83_4605932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60593217" field:type=""/><field:fieldmark-end/><field:fieldmark-start text:name="__Fieldmark__94_4605932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60593217" field:type=""/><field:fieldmark-end/><field:fieldmark-start text:name="__Fieldmark__123_460593217" field:type=""/><field:fieldmark-end/><field:fieldmark-start text:name="__Fieldmark__125_460593217" field:type=""/><field:fieldmark-end/><field:fieldmark-start text:name="__Fieldmark__127_4605932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60593217" field:type=""/><field:fieldmark-end/><field:fieldmark-start text:name="__Fieldmark__135_460593217" field:type=""/><field:fieldmark-end/><field:fieldmark-start text:name="__Fieldmark__137_460593217" field:type=""/><field:fieldmark-end/><field:fieldmark-start text:name="__Fieldmark__139_4605932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60593217" field:type=""/><field:fieldmark-end/><field:fieldmark-start text:name="__Fieldmark__150_460593217" field:type=""/><field:fieldmark-end/><field:fieldmark-start text:name="__Fieldmark__152_460593217" field:type=""/><field:fieldmark-end/><field:fieldmark-start text:name="__Fieldmark__154_460593217" field:type=""/><field:fieldmark-end/><field:fieldmark-start text:name="__Fieldmark__156_460593217" field:type=""/><field:fieldmark-end/><field:fieldmark-start text:name="__Fieldmark__158_460593217" field:type=""/><field:fieldmark-end/><text:span text:style-name="T5"> a me intestato</text:span></text:p>
      <text:p text:style-name="P13"><text:span text:style-name="T17"></text:span><field:fieldmark-start text:name="__Fieldmark__163_460593217" field:type=""/><field:fieldmark-end/><field:fieldmark-start text:name="__Fieldmark__165_460593217" field:type=""/><field:fieldmark-end/><field:fieldmark-start text:name="__Fieldmark__167_460593217" field:type=""/><field:fieldmark-end/><field:fieldmark-start text:name="__Fieldmark__169_4605932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60593217" field:type=""/><field:fieldmark-end/><field:fieldmark-start text:name="__Fieldmark__180_460593217" field:type=""/><field:fieldmark-end/><field:fieldmark-start text:name="__Fieldmark__182_460593217" field:type=""/><field:fieldmark-end/><field:fieldmark-start text:name="__Fieldmark__184_460593217" field:type=""/><field:fieldmark-end/><field:fieldmark-start text:name="__Fieldmark__186_460593217" field:type=""/><field:fieldmark-end/><field:fieldmark-start text:name="__Fieldmark__188_4605932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60593217" field:type=""/><field:fieldmark-end/><field:fieldmark-start text:name="__Fieldmark__197_460593217" field:type=""/><field:fieldmark-end/><field:fieldmark-start text:name="__Fieldmark__199_460593217" field:type=""/><field:fieldmark-end/><field:fieldmark-start text:name="__Fieldmark__201_4605932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60593217" field:type=""/><field:fieldmark-end/><field:fieldmark-start text:name="__Fieldmark__209_460593217" field:type=""/><field:fieldmark-end/><field:fieldmark-start text:name="__Fieldmark__211_460593217" field:type=""/><field:fieldmark-end/><field:fieldmark-start text:name="__Fieldmark__213_4605932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60593217" field:type=""/><field:fieldmark-end/><field:fieldmark-start text:name="__Fieldmark__223_460593217" field:type=""/><field:fieldmark-end/><field:fieldmark-start text:name="__Fieldmark__225_460593217" field:type=""/><field:fieldmark-end/><field:fieldmark-start text:name="__Fieldmark__227_460593217" field:type=""/><field:fieldmark-end/><field:fieldmark-start text:name="__Fieldmark__229_460593217" field:type=""/><field:fieldmark-end/><field:fieldmark-start text:name="__Fieldmark__231_4605932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60593217" field:type=""/><field:fieldmark-end/><field:fieldmark-start text:name="__Fieldmark__239_460593217" field:type=""/><field:fieldmark-end/><field:fieldmark-start text:name="__Fieldmark__241_460593217" field:type=""/><field:fieldmark-end/><field:fieldmark-start text:name="__Fieldmark__243_460593217" field:type=""/><field:fieldmark-end/><field:fieldmark-start text:name="__Fieldmark__245_460593217" field:type=""/><field:fieldmark-end/><field:fieldmark-start text:name="__Fieldmark__247_4605932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60593217" field:type=""/><field:fieldmark-end/><field:fieldmark-start text:name="__Fieldmark__270_4605932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60593217" field:type=""/><field:fieldmark-end/><field:fieldmark-start text:name="__Fieldmark__278_4605932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60593217" field:type=""/><field:fieldmark-end/><field:fieldmark-start text:name="__Fieldmark__286_4605932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60593217" field:type=""/><field:fieldmark-end/><field:fieldmark-start text:name="__Fieldmark__294_4605932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60593217" field:type=""/><field:fieldmark-end/><field:fieldmark-start text:name="__Fieldmark__304_4605932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9509453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60593217" field:type=""/><field:fieldmark-end/><field:fieldmark-start text:name="__Fieldmark__352_460593217" field:type=""/><field:fieldmark-end/><field:fieldmark-start text:name="__Fieldmark__354_460593217" field:type=""/><field:fieldmark-end/><field:fieldmark-start text:name="__Fieldmark__356_4605932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60593217" field:type=""/><field:fieldmark-end/><field:fieldmark-start text:name="__Fieldmark__364_460593217" field:type=""/><field:fieldmark-end/><field:fieldmark-start text:name="__Fieldmark__366_460593217" field:type=""/><field:fieldmark-end/><field:fieldmark-start text:name="__Fieldmark__368_4605932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60593217" field:type=""/><field:fieldmark-end/><field:fieldmark-start text:name="__Fieldmark__376_460593217" field:type=""/><field:fieldmark-end/><field:fieldmark-start text:name="__Fieldmark__378_460593217" field:type=""/><field:fieldmark-end/><field:fieldmark-start text:name="__Fieldmark__380_4605932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60593217" field:type=""/><field:fieldmark-end/><field:fieldmark-start text:name="__Fieldmark__388_460593217" field:type=""/><field:fieldmark-end/><field:fieldmark-start text:name="__Fieldmark__390_460593217" field:type=""/><field:fieldmark-end/><field:fieldmark-start text:name="__Fieldmark__392_4605932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