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4276435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42764351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42764351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42764351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4276435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42764351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42764351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4276435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4276435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4276435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42764351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42764351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4276435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4276435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42764351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42764351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42764351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42764351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42764351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42764351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20139445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42764351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42764351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