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1">Provincia di Messin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32688166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32688166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32688166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32688166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326881668" field:type="vnd.oasis.opendocument.field.FORMCHECKBOX"/><text:bookmark-end text:name="Controllo6"/><text:span text:style-name="T13"><text:tab/>di un atto/documento: </text:span><text:bookmark-start text:name="Controllo9"/><field:fieldmark text:name="__Fieldmark__114_3326881668" field:type="vnd.oasis.opendocument.field.FORMCHECKBOX"/><text:bookmark-end text:name="Controllo9"/><text:span text:style-name="T13"><text:s/>conservato </text:span><text:bookmark-start text:name="Controllo10"/><field:fieldmark text:name="__Fieldmark__119_3326881668" field:type="vnd.oasis.opendocument.field.FORMCHECKBOX"/><text:bookmark-end text:name="Controllo10"/><text:span text:style-name="T13"><text:s/>rilasciato da </text:span><field:fieldmark-start text:name="__Fieldmark__124_3326881668" field:type="vnd.oasis.opendocument.field.FORMTEXT"/><text:span text:style-name="T13">......................................................</text:span><field:fieldmark-end/><text:span text:style-name="T13"> il </text:span><field:fieldmark-start text:name="__Fieldmark__128_332688166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326881668" field:type="vnd.oasis.opendocument.field.FORMCHECKBOX"/><text:bookmark-end text:name="Controllo11"/><text:span text:style-name="T13"><text:tab/>della pubblicazione </text:span><field:fieldmark-start text:name="__Fieldmark__140_332688166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326881668" field:type="vnd.oasis.opendocument.field.FORMCHECKBOX"/><text:bookmark-end text:name="Controllo12"/><text:span text:style-name="T13"><text:tab/>di titolo di studio </text:span><field:fieldmark-start text:name="__Fieldmark__152_332688166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326881668" field:type="vnd.oasis.opendocument.field.FORMCHECKBOX"/><text:bookmark-end text:name="Controllo13"/><text:span text:style-name="T13"><text:tab/>di servizio </text:span><field:fieldmark-start text:name="__Fieldmark__164_332688166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32688166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3268816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32688166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32688166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326881668" field:type="vnd.oasis.opendocument.field.FORMCHECKBOX"/><text:bookmark-end text:name="Controllo15"/><text:span text:style-name="T13"><text:tab/>conforme all’originale dal titolo </text:span><field:fieldmark-start text:name="__Fieldmark__205_332688166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32688166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326881668" field:type="vnd.oasis.opendocument.field.FORMTEXT"/><text:span text:style-name="T13">.................</text:span><field:fieldmark-end/><text:span text:style-name="T13"> a pag. </text:span><field:fieldmark-start text:name="__Fieldmark__221_3326881668" field:type="vnd.oasis.opendocument.field.FORMTEXT"/><text:span text:style-name="T13">.................</text:span><field:fieldmark-end/><text:span text:style-name="T13"> e quindi composta di n. </text:span><field:fieldmark-start text:name="__Fieldmark__225_3326881668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326881668" field:type="vnd.oasis.opendocument.field.FORMTEXT"/><text:span text:style-name="T30">..........................................</text:span><field:fieldmark-end/><text:span text:style-name="T23">, lì </text:span><field:fieldmark-start text:name="__Fieldmark__236_3326881668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326881668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32688166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32688166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32688166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32688166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4" meta:non-whitespace-character-count="473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