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/><svg:title>logo</svg:title><svg:desc>WebMobile:Bussola:GRAFICA:stemma_demo-01.jpg</svg:desc></draw:frame><text:span text:style-name="T1">Comune di Gualtieri Sicamino'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Messina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179520496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179520496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179520496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179520496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179520496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179520496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17952049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1795204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1795204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1795204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1795204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1795204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1795204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1795204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1795204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179520496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179520496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179520496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179520496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179520496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179520496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179520496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179520496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179520496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179520496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9" meta:character-count="5165" meta:non-whitespace-character-count="476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