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/><svg:title>logo</svg:title><svg:desc>WebMobile:Bussola:GRAFICA:stemma_demo-01.jpg</svg:desc></draw:frame><text:span text:style-name="T1">Comune di Gualtieri Sicamino'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Messin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61139721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61139721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61139721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61139721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61139721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61139721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61139721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6113972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6113972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6113972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6113972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6113972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61139721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61139721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61139721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61139721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61139721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61139721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6113972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61139721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61139721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61139721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8" meta:non-whitespace-character-count="537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