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essi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161128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1611287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1611287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1611287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161128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1611287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1611287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1611287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16112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16112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16112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16112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16112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161128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1611287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1611287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1611287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1611287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1611287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1611287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1611287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1611287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1611287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1611287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1611287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10" meta:non-whitespace-character-count="49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