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ess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066337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0663373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0663373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0663373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066337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0663373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0663373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066337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066337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0663373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0663373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0663373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0663373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0663373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0663373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0663373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0663373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0663373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0663373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0663373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3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