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/><svg:title>logo</svg:title><svg:desc>WebMobile:Bussola:GRAFICA:stemma_demo-01.jpg</svg:desc></draw:frame><text:span text:style-name="T1">Comune di Gualtieri Sicamino'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essi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37378457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57725563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07452015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0257892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9" meta:non-whitespace-character-count="3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