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bookmark text:name="_GoBack"/><text:span text:style-name="T1">Comune di Gualtieri Sicamino'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Messina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46516581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46516581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46516581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46516581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46516581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46516581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46516581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46516581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465165810" field:type="vnd.oasis.opendocument.field.FORMTEXT"/><text:span text:style-name="T3">........................................</text:span><field:fieldmark-end/><text:span text:style-name="T3">, in quanto </text:span><field:fieldmark-start text:name="__Fieldmark__85_24651658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4651658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46516581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465165810" field:type="vnd.oasis.opendocument.field.FORMTEXT"/><text:span text:style-name="T3">.................................................</text:span><field:fieldmark-end/><text:span text:style-name="T3"> lì, </text:span><field:fieldmark-start text:name="__Fieldmark__101_246516581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46516581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6" meta:character-count="2341" meta:non-whitespace-character-count="227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