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Gualtieri Sicamino'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essi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81087222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73410763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43359950836611" text:continue-list="list181087222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61" meta:non-whitespace-character-count="3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