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essi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95123419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9382971564185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14256719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84466079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70" meta:non-whitespace-character-count="2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