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66003707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434351676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061819042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90894419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90894419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90894419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90894419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90894419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90894419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90894419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90894419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