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53336641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09327082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1496000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494384165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26069080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22122980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22122980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22122980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22122980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22122980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22122980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22122980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22122980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