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Gualtieri Sicamino'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Messina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74291107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152012780193331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6" meta:non-whitespace-character-count="23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